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9.587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6.89cm"/>
        </style:tab-stops>
      </style:paragraph-properties>
    </style:style>
    <style:style style:name="P4" style:family="paragraph" style:parent-style-name="Standard">
      <style:paragraph-properties fo:line-height="150%" fo:background-color="transparent">
        <style:tab-stops>
          <style:tab-stop style:position="6.89cm"/>
        </style:tab-stops>
        <style:background-image/>
      </style:paragraph-properties>
    </style:style>
    <style:style style:name="P5" style:family="paragraph" style:parent-style-name="Standard">
      <style:paragraph-properties fo:line-height="150%" fo:background-color="transparent">
        <style:tab-stops>
          <style:tab-stop style:position="6.89cm"/>
        </style:tab-stops>
        <style:background-image/>
      </style:paragraph-properties>
    </style:style>
    <style:style style:name="P6" style:family="paragraph" style:parent-style-name="Standard">
      <style:paragraph-properties fo:line-height="150%" fo:background-color="transparent">
        <style:tab-stops>
          <style:tab-stop style:position="6.267cm"/>
        </style:tab-stops>
        <style:background-image/>
      </style:paragraph-properties>
    </style:style>
    <style:style style:name="P7" style:family="paragraph" style:parent-style-name="Standard">
      <style:paragraph-properties fo:line-height="150%" fo:background-color="transparent">
        <style:tab-stops>
          <style:tab-stop style:position="6.35cm"/>
          <style:tab-stop style:position="6.454cm"/>
          <style:tab-stop style:position="11.807cm"/>
        </style:tab-stops>
        <style:background-image/>
      </style:paragraph-properties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TERVENTION DE MONSIEUR CAPOT</text:p>
      <text:p text:style-name="P1">vendredi 21 mai 2021</text:p>
      <text:p text:style-name="Standard"/>
      <text:p text:style-name="Standard">Quel est le métier de Monsieur Capot ? ….....................................................................................</text:p>
      <text:p text:style-name="Standard"/>
      <text:p text:style-name="Standard">Par qui a-t-il été engagé et par qui est-il payé ? …........................................................................</text:p>
      <text:p text:style-name="Standard"/>
      <text:p text:style-name="Standard">C'est la troisième force de sécurité en France, après :</text:p>
      <text:p text:style-name="Standard"><text:tab/>1- …...............................en milieu ...................................</text:p>
      <text:p text:style-name="Standard"><text:tab/>2- …...............................en milieu ....................................<text:tab/></text:p>
      <text:p text:style-name="Standard"><text:tab/>3- …............................... dite police de ….........................<text:tab/><text:tab/><text:tab/><text:tab/><text:tab/><text:tab/><text:tab/></text:p>
      <text:p text:style-name="Standard">Dans son métier, Monsieur Capot : entoure les deux bonnes réponses</text:p>
      <text:p text:style-name="Standard"><text:tab/></text:p>
      <text:p text:style-name="Standard">enquête<text:tab/>constate les faits<text:tab/>transmets les éléments<text:tab/>juge et met en prison</text:p>
      <text:p text:style-name="Standard"/>
      <text:p text:style-name="Standard">Monsieur Capot agit sur beaucoup de choses comme par exemple :</text:p>
      <text:p text:style-name="Standard">la salubrité* <text:tab/>*<text:span text:style-name="T1">ce qui est en lien avec l'hygiène des personnes, des animaux et des choses</text:span></text:p>
      <text:p text:style-name="Standard">les excès de vitesse</text:p>
      <text:p text:style-name="Standard">le tapage nocturne</text:p>
      <text:p text:style-name="Standard">les agressions physiques ou verbales</text:p>
      <text:p text:style-name="Standard">conseille, écoute les gens en souffrance</text:p>
      <text:p text:style-name="Standard">veille à la bonne tranquillité entre citoyens</text:p>
      <text:p text:style-name="Standard">fait de la prévention dans les écoles et collèges</text:p>
      <text:p text:style-name="Standard"/>
      <text:p text:style-name="P2">Il nous a parlé de plusieurs codes : <text:tab/>Il peut constater que quelqu'un :</text:p>
      <text:p text:style-name="P3"/>
      <text:p text:style-name="P6">Code civil<text:tab/>* fait du bruit la nuit et gêne son voisinage<text:tab/></text:p>
      <text:p text:style-name="P6">Code pénal<text:tab/>* jette des détritus ou fait feux en forêt<text:tab/></text:p>
      <text:p text:style-name="P6">Code de la route<text:tab/>* est en train d'agresser quelqu'un d'autre <text:s/>et il peut s'interposer</text:p>
      <text:p text:style-name="P6">Code de la voirie<text:tab/>* a construit une maison sans permis de construire</text:p>
      <text:p text:style-name="P6">Code rural<text:tab/>* promène un chien dangereux sans muselière</text:p>
      <text:p text:style-name="P6">Code forestier<text:tab/>* a fait des travaux sur la route ou le trottoir devant chez lui</text:p>
      <text:p text:style-name="P6">Code de l'urbanisme<text:tab/>* un enfant de moins de 12 ans n'a pas son casque à vélo</text:p>
      <text:p text:style-name="P4"/>
      <text:p text:style-name="P4">Le matériel fourni (entoure ce qui est vrai) ; Monsieur Capot a à sa disposition :</text:p>
      <text:p text:style-name="P7">un gilet pare-balles<text:tab/>un fusil de chasse<text:tab/>un tank</text:p>
      <text:p text:style-name="P7">un bâton télescopique<text:tab/>un vélo<text:tab/>une bombe lacrymogène</text:p>
      <text:p text:style-name="P7">une épée<text:tab/>des menottes<text:tab/>des gants d'hôpital</text:p>
      <text:p text:style-name="P7">une arme à feu<text:tab/>des gants d'intervention<text:tab/>un téléphone professionnel</text:p>
      <text:p text:style-name="P7">une caméra<text:tab/>une radio<text:tab/>une console de jeux vidéo</text:p>
      <text:p text:style-name="P7">un taser<text:tab/>une voiture</text:p>
      <text:p text:style-name="P4"/>
      <text:p text:style-name="Standard">Monsieur Capot est le seul policier municipal sur la commune. Lorsqu'il est en repos ou en week-end, ou en vacances, c'est la police …............................... qui prend le rela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yuhh ujnu</meta:initial-creator>
    <meta:creation-date>2021-05-24T10:50:56.91</meta:creation-date>
    <dc:date>2021-05-24T11:49:19.27</dc:date>
    <dc:creator>hyuhh ujnu</dc:creator>
    <meta:editing-duration>PT58M22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35" meta:word-count="335" meta:character-count="2184"/>
  </office:meta>
</office:document-meta>
</file>