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style>
    <style:style style:name="T1" style:family="text">
      <style:text-properties fo:font-size="15pt" style:font-size-asian="15pt" style:font-size-complex="15pt"/>
    </style:style>
    <style:style style:name="T2"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8"/><text:span text:style-name="T1">L'école au ZOO<text:line-break/><text:line-break/>Lundi 28 juin, l'école part au zoo de la Palmyre <text:s/>toute la journée.<text:line-break/><text:line-break/>Pour les trajets, nous étions en bus pour 2h à l'aller et 2h au retour.</text:span></text:p>
      <text:p text:style-name="P2"><text:line-break/><text:span text:style-name="T2">En entrant dans le zoo, nous avons été émerveillés par sa grandeur puis, nous nous sommes dirigés vers l'enclos des girafes ainsi que les flamants roses etc... Avant de faire notre pause déjeuner, nous avons pu aller caresser des chèvres ainsi que des chevreaux.</text:span></text:p>
      <text:p text:style-name="P2"><text:span text:style-name="T2"><text:line-break/>Nous avons déjeuné à <text:s/>l'endroit où devait se produire le spectacle des perroquets. Pendant cette pause nous avons pu observer un paon en train de déplier ses ailes.</text:span></text:p>
      <text:p text:style-name="P2"><text:span text:style-name="T2"><text:s/><text:line-break/>Un peu plus tard, après avoir repris la visite, nous nous<text:line-break/>dirigeons vers la pièce aquatique/végétale où nous avons pu observer <text:line-break/>des serpents : Anaconda, Python, Python Royal , des crocodiles et des tortues.</text:span></text:p>
      <text:p text:style-name="P2"><text:span text:style-name="T2"><text:line-break/>Peu de temps après, nous sommes allés dans une grotte pour regarder des <text:line-break/>chauves-souris.<text:line-break/>Par la suite, nous avons pu voir des lion(ne)(s), des rhinocéros, des <text:line-break/>éléphants,des pandas roux, des lémuriens , des orangs-outans...<text:line-break/>Puis nous voilà dans le repère des singes où nous avons pu <text:s/>voir des <text:line-break/>gorilles, des chimpanzés et des tamarins. Nous avons pu ressentir des <text:line-break/>émotions intenses quand le gorille donnait des coups sur la vitre et quand le petit chimpanzé <text:s/>courait et tapait partout.</text:span></text:p>
      <text:p text:style-name="P2"><text:span text:style-name="T2"><text:line-break/>Et pour finir cette sortie nous avons pu vivre un spectacles d'otaries.</text:span></text:p>
      <text:p text:style-name="P1"><text:span text:style-name="T2"><text:line-break/>Bref, nous avons adoré cette sortie, et nous remercions l'école de nous avoir emmenés à cet endroit. <text:s/><text:line-break/><text:line-break/></text:span> <text:s text:c="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30T16:26:01.92</meta:creation-date>
    <dc:date>2021-06-30T18:57:00.25</dc:date>
    <meta:editing-duration>PT9M40S</meta:editing-duration>
    <meta:editing-cycles>2</meta:editing-cycles>
    <meta:generator>OpenOffice/4.1.1$Win32 OpenOffice.org_project/411m6$Build-9775</meta:generator>
    <dc:creator>hyuhh ujnu</dc:creator>
    <meta:document-statistic meta:table-count="0" meta:image-count="0" meta:object-count="0" meta:page-count="1" meta:paragraph-count="7" meta:word-count="245" meta:character-count="1554"/>
  </office:meta>
</office:document-meta>
</file>