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dhabi" svg:font-family="Aldhabi" style:font-pitch="variable"/>
    <style:font-face style:name="Andalus" svg:font-family="Andalu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dalus"/>
    </style:style>
    <style:style style:name="P2" style:family="paragraph" style:parent-style-name="Standard">
      <style:text-properties fo:color="#800000" style:font-name="Andalus"/>
    </style:style>
    <style:style style:name="P3" style:family="paragraph" style:parent-style-name="Standard">
      <style:text-properties fo:color="#ffffff" style:font-name="Andalus" fo:font-style="italic" fo:background-color="#993366" style:font-style-asian="italic" style:font-style-complex="italic"/>
    </style:style>
    <style:style style:name="P4" style:family="paragraph" style:parent-style-name="Standard">
      <style:text-properties fo:color="#ffffff" style:font-name="Andalus" fo:font-style="italic" fo:background-color="#007826" style:font-style-asian="italic" style:font-style-complex="italic"/>
    </style:style>
    <style:style style:name="P5" style:family="paragraph" style:parent-style-name="Standard">
      <style:text-properties fo:color="#ffffff" style:font-name="Andalus" fo:background-color="#6666ff"/>
    </style:style>
    <style:style style:name="P6" style:family="paragraph" style:parent-style-name="Standard">
      <style:text-properties fo:color="#006600" style:font-name="Andalus" fo:font-style="normal" style:font-style-asian="normal" style:font-style-complex="normal"/>
    </style:style>
    <style:style style:name="P7" style:family="paragraph" style:parent-style-name="Standard">
      <style:paragraph-properties fo:break-before="page"/>
      <style:text-properties fo:color="#6666ff" style:font-name="Andalu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davre exquis écrit dans l'ordre par Sacha, Maciré, Gabrielle, Line, Adam, Izia et Lison</text:p>
      <text:p text:style-name="P1"/>
      <text:p text:style-name="P3">L'espace bizarroïde</text:p>
      <text:p text:style-name="P1"/>
      <text:p text:style-name="P1">Dans l'espace, un homme possède plein de terres étranges dont une qui s'appelait la Terre et cet homme s'appelait …. Léonard de Vinci. Il était un peintre excellent, talentueux et un admirable jeune homme. … il était beau mais il n'était pas gentil. Je l'ai rencontré au Jardin Vert. Il voudrait qu'on se revoit mais j'hésite, donc … bon, je me décide, j'y vais. J'arrive chez Elvis et on joue ensemble puis je repars à la maison et la Martienne arriva sur Terre. Elle voulait absolument tout détruire. La population était paniquée de cette invasion mais, là, soudain... un homme surgit de nulle part. Il a peur, il s'arrête et boit. Plus tard, dans la forêt, il découvre un sentier. Il s'enfonce dans la maison et trouve une petite fille mais cette petite fille est très très intelligente. Elle vient de finir un dictionnaire. Le lendemain, elle venait de construire une fusée. Elle monta dedans et s'envola dans l'espace. Elle va aller sur Mars. Elle va être carbonisée ! Adieu petite fill !</text:p>
      <text:p text:style-name="P1"/>
      <text:p text:style-name="P1"/>
      <text:p text:style-name="P6">Cadavre exquis écrit dans l'ordre par Imran, Lucas, Adèle, Asma, Clément, Maëlys et Mélina.</text:p>
      <text:p text:style-name="P1"/>
      <text:p text:style-name="P4">Sans titre</text:p>
      <text:p text:style-name="P1"/>
      <text:p text:style-name="P1">Il était une fois une étoile qui descendit sur la Terre et un jour, elle s'illumina et explosa. Il ne resta que des petits fragments mais un astronaute vint lui demander de l'aider sur sa planète où une partie a été contaminée par une maladie très dangereuse appelée le coveu 2612 qui commence à polluer la planète des blobs 2 qui essayent de trouver quelque chose... cette chose, c'est une pomme, une pomme jaune bizarre. J'ai goûté et j'ai vomi. Je me suis assise et puis je suis partie en vacances à Haloa où j'ai fait du surf mais nous avons déménagé. Ici, je me suis habituée mais c'est devenu ennuyant donc j'ai décidé de manger chez mon meilleur ami, Alain, pour lui raconter ma journée. Après ça, je suis parti me coucher. Le lendemain matin, je suis parti chez Jeanne pour me faire une coupe de cheveux extraordinaire. Elle tente beaucoup de coiffures. Je rentre chez moi pour jouer à un jeu vidéo. Sauf que un jour … la porte de mon armoire s'est ouverte et un monstre est sorti de l'armoire et il me dévora. C'est triste, mais bon ! Maintenant, je me retrouve dans une sorte de manoir hanté qui se surnomme « le manoir des squelettes ».</text:p>
      <text:p text:style-name="P1">Donc, je suis mort.</text:p>
      <text:p text:style-name="P1"/>
      <text:p text:style-name="P1"/>
      <text:p text:style-name="P1"/>
      <text:p text:style-name="P7">Cadavre exquis écrit dans l'ordre par Lou, Imrane, Chanel, Mattéo, Yanis, Zoé, Stellina, Thimothée et Adil</text:p>
      <text:p text:style-name="P1"/>
      <text:p text:style-name="P5">Sans titre</text:p>
      <text:p text:style-name="P1"/>
      <text:p text:style-name="P1">Il était une fois, Jeanne une fille de 1905. Elle était très belle. Elle alla chez sa grand-mère à cheval mais il faisait tellement chaud qu'un gros, un très gros éléphant, avec son énorme trompe arrosa tous les voyageurs. Les voyageurs étaient contents car il faisait chaud. Mais dès qu'ils rentrèrent chez eux, ils durent se changer pour aller à une soirée. Ils s'habillent comme en été... c'était là où il faisait hyper chaud. Ils transpirent tous et fondent sur la piste. Il y a une bête sauvage, féroce avec des griffes tellement acérées qu'il pourrait tuer une biche. Mais le jeune garçon qui s'appelle Donne Cabillo la dressa et en fit un chien de compagnie tellement mignon. Joli, joli mais féroce aussi car c'est un coupé Rodweiller qui aime manger les animaux. Hier il avait mangé un chat et le chien était perdu. Dans une forêt, un petit lapin se baladait avec un ours qui voulait le dévorer et il vit un lézard qui s'appelait Lézarpido. Il était très rapide en athlétisme. Mais après, il est parti chez lui. Il y avait un magicien dans son salon puis il demanda à Max de lui prêter sa casserole. <text:s/>Il dit oui. Il avait invité des amis pour manger des frites mais les frites avaient brûlé dans la casserole. Et il y avait du feu. Ils étaient en panique. Ils ont quitté la maison et ils sont partis en Afrique avec une voiture. Sur le chemin, il ont vu un éléphant et un gorille. Donc ils les ont pris en photo pour faire un souveni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dhabi" svg:font-family="Aldhabi" style:font-pitch="variable"/>
    <style:font-face style:name="Andalus" svg:font-family="Andalu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yuhh ujnu</meta:initial-creator>
    <meta:creation-date>2021-06-29T19:02:04.76</meta:creation-date>
    <dc:date>2021-06-29T19:45:14.14</dc:date>
    <dc:creator>hyuhh ujnu</dc:creator>
    <meta:editing-duration>PT25M17S</meta:editing-duration>
    <meta:editing-cycles>3</meta:editing-cycles>
    <meta:generator>OpenOffice/4.1.1$Win32 OpenOffice.org_project/411m6$Build-9775</meta:generator>
    <meta:document-statistic meta:table-count="0" meta:image-count="0" meta:object-count="0" meta:page-count="2" meta:paragraph-count="10" meta:word-count="702" meta:character-count="3927"/>
  </office:meta>
</office:document-meta>
</file>