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 style:parent-style-name="Standard">
      <style:paragraph-properties fo:text-align="center" style:justify-single-word="false" fo:break-before="page"/>
      <style:text-properties fo:color="#ff0000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text-properties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oirs pour la semaine du 14 juin</text:p>
      <text:p text:style-name="Standard"/>
      <text:p text:style-name="Standard">Lundi 14</text:p>
      <text:p text:style-name="Standard">FL 1 TER</text:p>
      <text:p text:style-name="Standard">Contrôle de calcul</text:p>
      <text:p text:style-name="Standard"/>
      <text:p text:style-name="P5">+ apporter un bocal ou un pot de confiture vide, propre, avec le couvercle et sans étiquette</text:p>
      <text:p text:style-name="Standard"/>
      <text:p text:style-name="Standard">Mardi 15</text:p>
      <text:p text:style-name="Standard">Grammaire</text:p>
      <text:p text:style-name="Standard">A partir du texte de la dictée 20 faire un tableau</text:p>
      <text:p text:style-name="Standard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Table_20_Contents">Nom</text:p>
          </table:table-cell>
          <table:table-cell table:style-name="Tableau1.A1" office:value-type="string">
            <text:p text:style-name="Table_20_Contents">Adjectif</text:p>
          </table:table-cell>
          <table:table-cell table:style-name="Tableau1.A1" office:value-type="string">
            <text:p text:style-name="Table_20_Contents">CdN</text:p>
          </table:table-cell>
          <table:table-cell table:style-name="Tableau1.D1" office:value-type="string">
            <text:p text:style-name="Table_20_Contents">PSR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>Jeudi</text:p>
      <text:p text:style-name="Standard">Revoir les définitions en poésie<text:tab/>Contrôle</text:p>
      <text:p text:style-name="Standard"/>
      <text:p text:style-name="P6">MATIN : RENDEZ VOUS 8 h 30 DEVANT LE COLLEGE</text:p>
      <text:p text:style-name="Standard"/>
      <text:p text:style-name="Standard">Vendredi</text:p>
      <text:p text:style-name="Standard">gros contrôle d'orthographe : dictées 17, 18, 19 et 20</text:p>
      <text:p text:style-name="Standard"/>
      <text:p text:style-name="P4">FL 1 TER <text:tab/><text:tab/>CM2</text:p>
      <text:p text:style-name="Standard"/>
      <text:p text:style-name="P2">Somnoler :</text:p>
      <text:p text:style-name="P2"/>
      <text:p text:style-name="P2">scribe : </text:p>
      <text:p text:style-name="P2"/>
      <text:p text:style-name="P2">tablette : support en argile sur lequel, on écrivait</text:p>
      <text:p text:style-name="P2"/>
      <text:p text:style-name="P2">potable : </text:p>
      <text:p text:style-name="P2"/>
      <text:p text:style-name="P2">estimer que = penser que</text:p>
      <text:p text:style-name="P2"/>
      <text:p text:style-name="P2">guère : </text:p>
      <text:p text:style-name="Standard"/>
      <text:p text:style-name="Standard">répit : </text:p>
      <text:p text:style-name="Standard"/>
      <text:p text:style-name="Standard">sans relâche = sans arrêt</text:p>
      <text:p text:style-name="Standard"/>
      <text:p text:style-name="Standard">vaillamment : </text:p>
      <text:p text:style-name="Standard"/>
      <text:p text:style-name="Standard">stupeur : </text:p>
      <text:p text:style-name="Standard"/>
      <text:p text:style-name="Standard">prestement = rapidement</text:p>
      <text:p text:style-name="Standard"/>
      <text:p text:style-name="Standard">quiétude : </text:p>
      <text:p text:style-name="Standard"/>
      <text:p text:style-name="Standard">circonscrire : </text:p>
      <text:p text:style-name="Standard"/>
      <text:p text:style-name="Standard">adjacent : </text:p>
      <text:p text:style-name="Standard"/>
      <text:p text:style-name="Standard"/>
      <text:p text:style-name="P3">F.L. 1 TER</text:p>
      <text:p text:style-name="Standard"/>
      <text:p text:style-name="Standard"/>
      <text:p text:style-name="Standard">front : (pendant la guerre)</text:p>
      <text:p text:style-name="Standard"/>
      <text:p text:style-name="Standard">bouleau : </text:p>
      <text:p text:style-name="Standard"/>
      <text:p text:style-name="Standard">seuil (d'une maison) : </text:p>
      <text:p text:style-name="Standard"/>
      <text:p text:style-name="Standard">isba : </text:p>
      <text:p text:style-name="Standard"/>
      <text:p text:style-name="Standard">effarement : </text:p>
      <text:p text:style-name="Standard"/>
      <text:p text:style-name="Standard">compassion :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1T12:02:01.54</meta:creation-date>
    <dc:date>2021-06-11T16:05:45.18</dc:date>
    <meta:editing-duration>PT1H6M13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3" meta:paragraph-count="39" meta:word-count="144" meta:character-count="743"/>
  </office:meta>
</office:document-meta>
</file>