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20pt" style:font-size-asian="20pt" style:font-size-complex="20pt"/>
    </style:style>
    <style:style style:name="P2" style:family="paragraph" style:parent-style-name="Standard">
      <style:paragraph-properties fo:line-height="150%"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line-height="150%" fo:background-color="transparent">
        <style:background-image/>
      </style:paragraph-properties>
      <style:text-properties fo:font-size="20pt" style:font-size-asian="20pt" style:font-size-complex="20pt"/>
    </style:style>
    <style:style style:name="T1" style:family="text">
      <style:text-properties fo:background-color="#ffff00"/>
    </style:style>
    <style:style style:name="T2" style:family="text">
      <style:text-properties fo:background-color="#008000"/>
    </style:style>
    <style:style style:name="T3" style:family="text">
      <style:text-properties fo:background-color="#3deb3d"/>
    </style:style>
    <style:style style:name="T4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<text:span text:style-name="T3">s</text:span> insecte<text:span text:style-name="T3">s</text:span></text:p>
      <text:p text:style-name="P1"/>
      <text:p text:style-name="P3">Vautré dans l'herbe, à l'ombre des arbre<text:span text:style-name="T3">s</text:span>, Christophe <text:span text:style-name="T1">regardait</text:span> le mouvement continu de<text:span text:style-name="T3">s</text:span> fourmi<text:span text:style-name="T3">s</text:span>, le<text:span text:style-name="T3">s</text:span> araignée<text:span text:style-name="T3">s</text:span> au<text:span text:style-name="T3">x</text:span> longue<text:span text:style-name="T3">s</text:span> patte<text:span text:style-name="T3">s</text:span> qui <text:span text:style-name="T1">semblent</text:span> danser en <text:span text:style-name="T4">marchant</text:span>, le<text:span text:style-name="T3">s</text:span> bond<text:span text:style-name="T3">s</text:span> de<text:span text:style-name="T3">s</text:span> sauterelle<text:span text:style-name="T3">s</text:span>, le<text:span text:style-name="T3">s</text:span> ver<text:span text:style-name="T3">s</text:span> nu<text:span text:style-name="T3">s</text:span> et rose<text:span text:style-name="T3">s</text:span> à la la peau élastique. </text:p>
      <text:p text:style-name="P3"/>
      <text:p text:style-name="P3"/>
      <text:p text:style-name="P3">Parfois encore, le<text:span text:style-name="T3">s</text:span> main<text:span text:style-name="T3">s</text:span> sous la tête, le<text:span text:style-name="T3">s</text:span> yeu<text:span text:style-name="T3">x</text:span> fermé<text:span text:style-name="T3">s</text:span>, il <text:span text:style-name="T1">écoutait</text:span> l'orchestre invisible, le<text:span text:style-name="T3">s</text:span> ronde<text:span text:style-name="T3">s</text:span> d'insecte<text:span text:style-name="T3">s</text:span> tournant avec frénésie dans un rayon de soleil, le<text:span text:style-name="T3">s</text:span> essaim<text:span text:style-name="T3">s</text:span> d'abeille<text:span text:style-name="T3">s</text:span> sauvage<text:span text:style-name="T3">s</text:span> <text:span text:style-name="T4">vibrant</text:span> comme le<text:span text:style-name="T3">s</text:span> cloche<text:span text:style-name="T3">s</text:span> à la cime de bois et le chant divin de<text:span text:style-name="T3">s</text:span> arbre<text:span text:style-name="T3">s</text:span> balancé<text:span text:style-name="T3">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0T08:07:15.82</meta:creation-date>
    <dc:date>2021-06-10T08:14:22.33</dc:date>
    <meta:editing-duration>PT7M1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" meta:word-count="85" meta:character-count="525"/>
  </office:meta>
</office:document-meta>
</file>