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1" fo:font-size="14pt" fo:font-weight="normal" style:font-size-asian="14pt" style:font-weight-asian="normal" style:font-size-complex="14pt" style:font-weight-complex="normal"/>
    </style:style>
    <style:style style:name="P2" style:family="paragraph" style:parent-style-name="Heading_20_3">
      <style:text-properties fo:font-variant="normal" fo:text-transform="none" fo:color="#000000" style:font-name="Arial1" fo:font-size="14pt" fo:letter-spacing="normal" fo:font-style="normal" fo:font-weight="bold" officeooo:paragraph-rsid="00100a83" style:font-size-asian="14pt" style:font-weight-asian="bold" style:font-size-complex="14pt" style:font-weight-complex="bold"/>
    </style:style>
    <style:style style:name="P3" style:family="paragraph" style:parent-style-name="Heading_20_3">
      <style:paragraph-properties fo:line-height="100%" fo:text-align="center" style:justify-single-word="false"/>
      <style:text-properties fo:font-variant="normal" fo:text-transform="none" fo:color="#000000" style:font-name="Arial1" fo:font-size="14pt" fo:letter-spacing="normal" fo:font-style="normal" fo:font-weight="bold" officeooo:rsid="0012f17f" officeooo:paragraph-rsid="0012f17f" style:font-size-asian="14pt" style:font-weight-asian="bold" style:font-size-complex="14pt" style:font-weight-complex="bold"/>
    </style:style>
    <style:style style:name="P4" style:family="paragraph" style:parent-style-name="Heading_20_3">
      <style:paragraph-properties fo:line-height="120%"/>
      <style:text-properties fo:font-variant="normal" fo:text-transform="none" fo:color="#000000" style:font-name="Arial1" fo:font-size="14pt" fo:letter-spacing="normal" fo:font-style="normal" fo:font-weight="bold" officeooo:paragraph-rsid="00144635" style:font-size-asian="14pt" style:font-weight-asian="bold" style:font-size-complex="14pt" style:font-weight-complex="bold"/>
    </style:style>
    <style:style style:name="P5" style:family="paragraph" style:parent-style-name="Text_20_body">
      <style:paragraph-properties fo:line-height="100%" fo:text-align="center" style:justify-single-word="false"/>
      <style:text-properties fo:font-variant="normal" fo:text-transform="none" fo:color="#000000" style:font-name="Arial1" fo:font-size="14pt" fo:letter-spacing="normal" fo:font-style="normal" fo:font-weight="normal" officeooo:rsid="0012f17f" officeooo:paragraph-rsid="0012f17f" style:font-size-asian="14pt" style:font-weight-asian="normal" style:font-size-complex="14pt" style:font-weight-complex="normal"/>
    </style:style>
    <style:style style:name="P6" style:family="paragraph" style:parent-style-name="Text_20_body">
      <style:paragraph-properties fo:line-height="120%"/>
      <style:text-properties fo:font-variant="normal" fo:text-transform="none" fo:color="#000000" style:font-name="Arial1" fo:font-size="14pt" fo:letter-spacing="normal" fo:font-style="normal" fo:font-weight="normal" officeooo:rsid="0012f17f" officeooo:paragraph-rsid="0012f17f" style:font-size-asian="14pt" style:font-weight-asian="normal" style:font-size-complex="14pt" style:font-weight-complex="normal"/>
    </style:style>
    <style:style style:name="P7" style:family="paragraph" style:parent-style-name="Text_20_body">
      <style:text-properties fo:font-variant="normal" fo:text-transform="none" fo:color="#000000" style:font-name="Arial1" fo:font-size="14pt" fo:letter-spacing="normal" fo:font-style="normal" fo:font-weight="normal" officeooo:rsid="00100a83" officeooo:paragraph-rsid="0012f17f" style:font-size-asian="14pt" style:font-weight-asian="normal" style:font-size-complex="14pt" style:font-weight-complex="normal"/>
    </style:style>
    <style:style style:name="P8" style:family="paragraph" style:parent-style-name="Text_20_body">
      <style:text-properties fo:font-variant="normal" fo:text-transform="none" fo:color="#000000" style:font-name="Arial1" fo:font-size="14pt" fo:letter-spacing="normal" fo:font-style="normal" fo:font-weight="normal" officeooo:rsid="00100a83" officeooo:paragraph-rsid="00100a83" style:font-size-asian="14pt" style:font-weight-asian="normal" style:font-size-complex="14pt" style:font-weight-complex="normal"/>
    </style:style>
    <style:style style:name="P9" style:family="paragraph" style:parent-style-name="Text_20_body">
      <style:paragraph-properties fo:line-height="120%"/>
      <style:text-properties fo:font-variant="normal" fo:text-transform="none" fo:color="#000000" style:font-name="Arial1" fo:font-size="14pt" fo:letter-spacing="normal" fo:font-style="normal" fo:font-weight="normal" officeooo:rsid="00144635" officeooo:paragraph-rsid="00144635" style:font-size-asian="14pt" style:font-weight-asian="normal" style:font-size-complex="14pt" style:font-weight-complex="normal"/>
    </style:style>
    <style:style style:name="P10" style:family="paragraph" style:parent-style-name="Text_20_body">
      <style:paragraph-properties fo:line-height="120%"/>
      <style:text-properties fo:font-variant="normal" fo:text-transform="none" fo:color="#000000" style:font-name="Arial1" fo:font-size="14pt" fo:letter-spacing="normal" fo:font-style="normal" fo:font-weight="normal" officeooo:paragraph-rsid="0012f17f" style:font-size-asian="14pt" style:font-weight-asian="normal" style:font-size-complex="14pt" style:font-weight-complex="normal"/>
    </style:style>
    <style:style style:name="P11" style:family="paragraph" style:parent-style-name="Text_20_body">
      <style:paragraph-properties fo:line-height="120%"/>
      <style:text-properties fo:font-variant="normal" fo:text-transform="none" fo:color="#000000" style:font-name="Arial1" fo:font-size="14pt" fo:letter-spacing="normal" fo:font-style="normal" fo:font-weight="normal" officeooo:paragraph-rsid="00144635" style:font-size-asian="14pt" style:font-weight-asian="normal" style:font-size-complex="14pt" style:font-weight-complex="normal"/>
    </style:style>
    <style:style style:name="P12" style:family="paragraph" style:parent-style-name="Text_20_body">
      <style:paragraph-properties fo:line-height="120%" fo:text-align="center" style:justify-single-word="false"/>
      <style:text-properties fo:font-variant="normal" fo:text-transform="none" fo:color="#000000" style:font-name="Arial1" fo:font-size="14pt" fo:letter-spacing="normal" fo:font-style="normal" fo:font-weight="normal" officeooo:rsid="00188550" officeooo:paragraph-rsid="00188550" style:font-size-asian="14pt" style:font-weight-asian="normal" style:font-size-complex="14pt" style:font-weight-complex="normal"/>
    </style:style>
    <style:style style:name="P13" style:family="paragraph" style:parent-style-name="Text_20_body">
      <style:text-properties fo:font-variant="normal" fo:text-transform="none" fo:color="#000000" style:font-name="Arial1" fo:font-size="14pt" fo:letter-spacing="normal" fo:font-style="normal" style:text-underline-style="solid" style:text-underline-width="auto" style:text-underline-color="font-color" fo:font-weight="normal" officeooo:rsid="00100a83" officeooo:paragraph-rsid="00100a83" style:font-size-asian="14pt" style:font-weight-asian="normal" style:font-size-complex="14pt" style:font-weight-complex="normal"/>
    </style:style>
    <style:style style:name="P14" style:family="paragraph" style:parent-style-name="Text_20_body">
      <style:paragraph-properties fo:line-height="120%"/>
      <style:text-properties fo:color="#000000" style:font-name="Arial1" fo:font-size="14pt" fo:font-weight="normal" officeooo:paragraph-rsid="00144635"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212cm" loext:contextual-spacing="false" fo:line-height="120%" fo:orphans="2" fo:widows="2" fo:text-indent="0cm" style:auto-text-indent="false"/>
      <style:text-properties fo:font-variant="normal" fo:text-transform="none" fo:color="#000000" style:font-name="Arial1" fo:font-size="14pt" fo:letter-spacing="normal" fo:font-style="normal" fo:font-weight="normal" officeooo:paragraph-rsid="00171dfe"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212cm" loext:contextual-spacing="false" fo:line-height="120%" fo:orphans="2" fo:widows="2" fo:text-indent="0cm" style:auto-text-indent="false"/>
    </style:style>
    <style:style style:name="P17" style:family="paragraph" style:parent-style-name="Text_20_body">
      <style:paragraph-properties fo:margin-left="0cm" fo:margin-right="0cm" fo:margin-top="0cm" fo:margin-bottom="0.212cm" loext:contextual-spacing="false" fo:line-height="120%" fo:orphans="2" fo:widows="2" fo:text-indent="0cm" style:auto-text-indent="false"/>
      <style:text-properties officeooo:paragraph-rsid="00159d01"/>
    </style:style>
    <style:style style:name="P18" style:family="paragraph" style:parent-style-name="Text_20_body">
      <style:paragraph-properties fo:margin-left="1.251cm" fo:margin-right="0cm" fo:text-indent="0cm" style:auto-text-indent="false"/>
      <style:text-properties fo:font-variant="normal" fo:text-transform="none" fo:color="#000000" style:font-name="Arial1" fo:font-size="14pt" fo:letter-spacing="normal" fo:font-style="normal" fo:font-weight="normal" officeooo:rsid="00100a83" officeooo:paragraph-rsid="00100a83" style:font-size-asian="14pt" style:font-weight-asian="normal" style:font-size-complex="14pt" style:font-weight-complex="normal"/>
    </style:style>
    <style:style style:name="P19" style:family="paragraph" style:parent-style-name="Text_20_body">
      <style:paragraph-properties fo:margin-left="1.251cm" fo:margin-right="0cm" fo:line-height="120%" fo:text-indent="0cm" style:auto-text-indent="false"/>
      <style:text-properties fo:font-variant="normal" fo:text-transform="none" fo:color="#000000" style:font-name="Arial1" fo:font-size="14pt" fo:letter-spacing="normal" fo:font-style="normal" fo:font-weight="normal" officeooo:rsid="0012f17f" officeooo:paragraph-rsid="0012f17f"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variant="normal" fo:text-transform="none" fo:color="#000000" style:font-name="Arial1" fo:font-size="14pt" fo:letter-spacing="normal" fo:font-style="normal" fo:font-weight="normal" style:font-size-asian="14pt" style:font-weight-asian="normal" style:font-size-complex="14pt" style:font-weight-complex="normal"/>
    </style:style>
    <style:style style:name="T3" style:family="text">
      <style:text-properties fo:font-variant="normal" fo:text-transform="none" fo:color="#000000" style:font-name="Arial1" fo:font-size="14pt" fo:letter-spacing="normal" fo:font-style="normal" fo:font-weight="normal" officeooo:rsid="00171dfe" style:font-size-asian="14pt" style:font-weight-asian="normal" style:font-size-complex="14pt" style:font-weight-complex="normal"/>
    </style:style>
    <style:style style:name="T4" style:family="text">
      <style:text-properties fo:font-variant="normal" fo:text-transform="none" fo:color="#000000" style:font-name="Arial1" fo:font-size="14pt" fo:letter-spacing="normal" fo:font-style="normal" style:text-underline-style="solid" style:text-underline-width="auto" style:text-underline-color="font-color" fo:font-weight="normal" fo:background-color="transparent" loext:char-shading-value="0" style:font-size-asian="14pt" style:font-weight-asian="normal" style:font-size-complex="14pt" style:font-weight-complex="normal" loext:padding="0cm" loext:border="none"/>
    </style:style>
    <style:style style:name="T5" style:family="text">
      <style:text-properties fo:font-variant="normal" fo:text-transform="none" fo:color="#000000" style:font-name="Arial1"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6" style:family="text">
      <style:text-properties fo:font-variant="normal" fo:text-transform="none" fo:color="#000000" style:font-name="Arial1" fo:font-size="14pt" fo:letter-spacing="normal" fo:font-style="normal" style:text-underline-style="solid" style:text-underline-width="auto" style:text-underline-color="font-color" fo:font-weight="normal" officeooo:rsid="00171dfe" style:font-size-asian="14pt" style:font-weight-asian="normal" style:font-size-complex="14pt" style:font-weight-complex="normal"/>
    </style:style>
    <style:style style:name="T7" style:family="text">
      <style:text-properties fo:font-variant="normal" fo:text-transform="none" fo:color="#000000" style:font-name="Arial1" fo:font-size="14pt" fo:letter-spacing="normal" fo:font-style="normal" fo:font-weight="bold" style:font-size-asian="14pt" style:font-weight-asian="bold" style:font-size-complex="14pt" style:font-weight-complex="bold"/>
    </style:style>
    <style:style style:name="T8" style:family="text">
      <style:text-properties fo:font-variant="normal" fo:text-transform="none" fo:color="#000000" style:font-name="Arial1" fo:font-size="14pt" fo:letter-spacing="normal" fo:font-style="normal" fo:font-weight="bold" officeooo:rsid="00159d01" style:font-size-asian="14pt" style:font-weight-asian="bold" style:font-size-complex="14pt" style:font-weight-complex="bold"/>
    </style:style>
    <style:style style:name="T9" style:family="text">
      <style:text-properties fo:font-variant="normal" fo:text-transform="none" fo:color="#000000" style:font-name="Arial1" fo:font-size="14pt" fo:letter-spacing="normal" fo:font-style="normal" style:text-underline-style="none" fo:font-weight="normal" officeooo:rsid="00171dfe" style:font-size-asian="14pt" style:font-weight-asian="normal" style:font-size-complex="14pt" style:font-weight-complex="normal"/>
    </style:style>
    <style:style style:name="T10" style:family="text">
      <style:text-properties officeooo:rsid="00114628"/>
    </style:style>
    <style:style style:name="T11" style:family="text">
      <style:text-properties officeooo:rsid="0012f17f"/>
    </style:style>
    <style:style style:name="T12" style:family="text">
      <style:text-properties officeooo:rsid="00144635"/>
    </style:style>
    <style:style style:name="T13" style:family="text">
      <style:text-properties officeooo:rsid="00159d01"/>
    </style:style>
    <style:style style:name="T14" style:family="text">
      <style:text-properties officeooo:rsid="00171df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3" text:outline-level="3">TRACER – TESTER – <text:span text:style-name="T13">PROTÉGER</text:span></text:h>
      <text:p text:style-name="P5"/>
      <text:p text:style-name="P7">Parents, vous jouez un rôle essentie<text:span text:style-name="T11">l</text:span>.</text:p>
      <text:p text:style-name="P7">Vous devez prendre les précautions suivantes avant de conduire votre enfant à l’école : </text:p>
      <text:p text:style-name="P18">-surveiller l’apparition de symptômes chez votre enfant( fièvre, maux de ventre, de gorge…)</text:p>
      <text:p text:style-name="P18">- effectuer le lavage des mains au départ et au retour à la maison.</text:p>
      <text:p text:style-name="P8"><text:span text:style-name="T1">Ne pas conduire son enfant à l’école :</text:span> </text:p>
      <text:p text:style-name="P8"><text:span text:style-name="T13">E</text:span>n cas de <text:s/>symptômes évocateurs de la Covid-19 ou fièvre (38° ou plus)</text:p>
      <text:p text:style-name="P18">- si un <text:span text:style-name="T11">membre</text:span> du foyer a été testé positivement</text:p>
      <text:p text:style-name="P18">- s’il est identifié comme contact à risque par la CPAM.</text:p>
      <text:p text:style-name="P8"/>
      <text:p text:style-name="P13">Dans tous les cas : informer la directrice des raisons de son absence. </text:p>
      <text:p text:style-name="P13"/>
      <text:p text:style-name="P8">Si un enfant accueilli présente des <text:s/>symptômes dans l’école, il sera immédiatement isolé. La directrice ou l’enseignante vous <text:span text:style-name="T11">appellera</text:span> pour que vous veniez le chercher <text:span text:style-name="T1">aussitôt</text:span>. </text:p>
      <text:h text:style-name="P2" text:outline-level="3"><text:span text:style-name="T10">S’il y a un </text:span>cas confirmé dans <text:span text:style-name="T14">l’</text:span> école : </text:h>
      <text:p text:style-name="P10"><text:span text:style-name="T11">Les parents de l’élève doivent informer sans délai la directrice.</text:span></text:p>
      <text:p text:style-name="P6">L’élève ne doit pas se rendre à l’école avant un délai <text:span text:style-name="T1">de 10 jours</text:span> : </text:p>
      <text:p text:style-name="P19">- à partir du début des symptômes pour les cas symptomatiques,</text:p>
      <text:p text:style-name="P19"><text:s/>- à partir du prélèvement positif pour les cas asymptomatiques.</text:p>
      <text:p text:style-name="P9">Si l’élève a toujours de la fièvre au 10ème jour, ce délai est prolongé de 48h après la disparition de celle-ci.</text:p>
      <text:p text:style-name="P11"><text:span text:style-name="T12">Le retour à l’école des cas confirmés n’est pas conditionné par la réalisation d’un test PCR ou antigénique. Il se fait sous réserve de la poursuite du respect strict des mesures barrières. ( masque dès 6 ans, lavage des mains, distanciation sociale).</text:span></text:p>
      <text:p text:style-name="P17"><text:soft-page-break/><text:span text:style-name="Strong_20_Emphasis"><text:span text:style-name="T8">S’il y a </text:span></text:span><text:span text:style-name="Strong_20_Emphasis"><text:span text:style-name="T7">un cas confirmé dans la classe dans les écoles maternelles et élémentaires ?</text:span></text:span></text:p>
      <text:p text:style-name="P17"><text:span text:style-name="Strong_20_Emphasis"><text:span text:style-name="T5">Fermeture de la classe dès le 1er cas confirmé dans les écoles maternelles et élémentaires </text:span></text:span><text:span text:style-name="Strong_20_Emphasis"><text:span text:style-name="T9">dans </text:span></text:span><text:span text:style-name="T2"><text:s/>les meilleurs délais et au plus tard le lendemain de cette confirmation, quel que soit le niveau (école maternelle, école élémentaire) pour une durée de 7 jours.</text:span></text:p>
      <text:p text:style-name="P15">Les élèves réalisent <text:span text:style-name="T1">immédiatement</text:span> un test de dépistage <text:span text:style-name="T14">PCR </text:span><text:s/>ou antigénique sur prélèvement nasopharyngé. </text:p>
      <text:p text:style-name="P15">Si le test est positif, l’élève devient un cas confirmé. </text:p>
      <text:p text:style-name="P15">Si le test est négatif, l’élève doit respecter une quarantaine de 7 jours et réaliser un second test en fin de quarantaine.</text:p>
      <text:p text:style-name="P15"><text:s/>Pour les élèves de maternelle, ces tests ne sont pas obligatoires mais ils sont très fortement recommandés, un prélèvement salivaire pouvant être réalisé si le prélèvement nasopharyngé est difficile ou impossible.</text:p>
      <text:p text:style-name="P16"><text:span text:style-name="T7">A l’issue de la période de 7 jours,</text:span><text:span text:style-name="T2"> les parents des élèves d’école élémentaire devront </text:span><text:a xlink:type="simple" xlink:href="https://education.gouv.fr/media/92966/download" text:style-name="Internet_20_link" text:visited-style-name="Visited_20_Internet_20_Link"><text:span text:style-name="T4">attester de la réalisation d’un test</text:span></text:a><text:span text:style-name="T2"> par l’élève et du résultat négatif de celui-ci.  </text:span><text:span text:style-name="T3">( attestation donnée par la directrice)</text:span><text:span text:style-name="T2"><text:line-break/>En l’absence d’une </text:span><text:a xlink:type="simple" xlink:href="https://education.gouv.fr/media/92966/download" text:style-name="Internet_20_link" text:visited-style-name="Visited_20_Internet_20_Link"><text:span text:style-name="T4">telle attestation</text:span></text:a><text:span text:style-name="T2">, la quarantaine de l’élève d’école élémentaire (à partir du CP) sera maintenue jusqu’à la production de cette attestation ou à défaut pour une durée de 14 jours.</text:span></text:p>
      <text:h text:style-name="P4" text:outline-level="3"><text:bookmark text:name="edugouv-summary-item-43"/>Que se passe-t-il lorsque le contact à risque vit sous le même toit que le cas confirmé ?</text:h>
      <text:p text:style-name="P9">Si la personne contact à risque vit sous le même toit que le cas confirmé, un test doit être réalisé immédiatement pour s’assurer que le contact n’est pas confirmé, puis un nouveau test doit être réalisé 7 jours après la la date de guérison du cas confirmé pour lever la quarantaine ( soit à J+17).</text:p>
      <text:p text:style-name="P9"/>
      <text:p text:style-name="P9"/>
      <text:p text:style-name="P12">Signature des parents</text:p>
      <text:p text:style-name="P11"/>
      <text:p text:style-name="P1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6T11:22:54.526000000</meta:creation-date>
    <dc:date>2021-09-06T12:37:18.945000000</dc:date>
    <meta:editing-duration>PT2M38S</meta:editing-duration>
    <meta:editing-cycles>2</meta:editing-cycles>
    <meta:generator>LibreOffice/5.1.5.2$Windows_x86 LibreOffice_project/7a864d8825610a8c07cfc3bc01dd4fce6a9447e5</meta:generator>
    <meta:print-date>2021-09-06T12:36:24.016000000</meta:print-date>
    <meta:document-statistic meta:table-count="0" meta:image-count="0" meta:object-count="0" meta:page-count="2" meta:paragraph-count="28" meta:word-count="529" meta:character-count="3099" meta:non-whitespace-character-count="2581"/>
  </office:meta>
</office:document-meta>
</file>