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e lundi 8 novembre</text:p>
      <text:p text:style-name="Standard"/>
      <text:p text:style-name="Standard">DEVOIRS PARENTS : Merci de signer les bilans et le relevé de notes</text:p>
      <text:p text:style-name="Standard"/>
      <text:p text:style-name="Standard">DEVOIRS ELEVES :</text:p>
      <text:p text:style-name="Standard"/>
      <text:p text:style-name="Standard">Lire le livre « l'ancêtre disparue » ou « un chien dans un jeu de quilles »</text:p>
      <text:p text:style-name="Standard">et faire la fiche de lecture</text:p>
      <text:p text:style-name="Standard"/>
      <text:p text:style-name="Standard">S'entraîner à la flûte</text:p>
      <text:p text:style-name="Standard"/>
      <text:p text:style-name="Standard">Revoir ses tables de multiplication</text:p>
      <text:p text:style-name="Standard"/>
      <text:p text:style-name="P2">Et surtout, surtout... Passez de bonnes vacances et revenez en form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6:27:09.67</meta:creation-date>
    <meta:document-statistic meta:table-count="0" meta:image-count="0" meta:object-count="0" meta:page-count="1" meta:paragraph-count="8" meta:word-count="65" meta:character-count="338"/>
    <dc:date>2021-10-22T16:51:57.10</dc:date>
    <meta:editing-duration>PT9M37S</meta:editing-duration>
    <meta:editing-cycles>1</meta:editing-cycles>
    <meta:generator>OpenOffice.org/3.4.1$Win32 OpenOffice.org_project/341m1$Build-9593</meta:generator>
  </office:meta>
</office:document-meta>
</file>