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8pt" style:font-size-asian="18pt" style:font-size-complex="18pt"/>
    </style:style>
    <style:style style:name="P2" style:family="paragraph" style:parent-style-name="Standard">
      <style:text-properties style:use-window-font-color="true" fo:font-size="18pt" style:font-size-asian="18pt" style:font-size-complex="18pt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undi 11</text:p>
      <text:p text:style-name="P2"><text:span text:style-name="T1">Maths </text:span>: s'entraîner à faire les différents tracés + cercle + apprendre les définitions de cercle, rayon, diamètre et corde</text:p>
      <text:p text:style-name="P2"/>
      <text:p text:style-name="P2"><text:span text:style-name="T1">Anglais </text:span>: revoir le vocabulaire du début du chapitre 2 de « Treasure Island »</text:p>
      <text:p text:style-name="P2"/>
      <text:p text:style-name="P1">Pour mardi 12</text:p>
      <text:p text:style-name="P2"><text:span text:style-name="T1">Grammaire </text:span>: sur la feuille photocopiée encadrer les vb et souligner les sujets</text:p>
      <text:p text:style-name="P2"><text:span text:style-name="T1">Musique </text:span>: par cœur « Lemon tree » couplet 1 + refrain + flûte entraînement.</text:p>
      <text:p text:style-name="P2"/>
      <text:p text:style-name="P1">Pour jeudi 14</text:p>
      <text:p text:style-name="P2">Conjugaison : au passé composé : « demander » et « dormir »</text:p>
      <text:p text:style-name="P2"/>
      <text:p text:style-name="P1">Pour vendredi 15 </text:p>
      <text:p text:style-name="P2">Dictée 5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8T14:37:05.14</meta:creation-date>
    <meta:document-statistic meta:table-count="0" meta:image-count="0" meta:object-count="0" meta:page-count="1" meta:paragraph-count="10" meta:word-count="90" meta:character-count="475"/>
    <dc:date>2021-10-08T16:01:44.60</dc:date>
    <meta:editing-duration>PT39M19S</meta:editing-duration>
    <meta:editing-cycles>1</meta:editing-cycles>
    <meta:generator>OpenOffice.org/3.4.1$Win32 OpenOffice.org_project/341m1$Build-9593</meta:generator>
  </office:meta>
</office:document-meta>
</file>