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cercle</text:p>
      <text:p text:style-name="P2"/>
      <text:p text:style-name="P2">C'est une figure géométrique fermée, constituée d'un seul tracé courbe.</text:p>
      <text:p text:style-name="P2"/>
      <text:p text:style-name="P2">Un cercle n'a pas de côté.</text:p>
      <text:p text:style-name="P2"/>
      <text:p text:style-name="P2">Tous les points du cercle sont à égale distance du <text:span text:style-name="T1">centre</text:span>.</text:p>
      <text:p text:style-name="P2"/>
      <text:p text:style-name="P3">Vocabulaire et définitions</text:p>
      <text:p text:style-name="P2"/>
      <text:p text:style-name="P2"><text:span text:style-name="T1">Le rayon</text:span> : segment qui relie le centre à un point du cercle.</text:p>
      <text:p text:style-name="P2"/>
      <text:p text:style-name="P2"><text:span text:style-name="T1">Le diamètre</text:span> : segment qui relie deux points du cercle en passant par le centre.</text:p>
      <text:p text:style-name="P2"/>
      <text:p text:style-name="P2"><text:span text:style-name="T1">La corde </text:span>: segment qui relie deux points du cercle sans passer par le centre.</text:p>
      <text:p text:style-name="P2"/>
      <text:p text:style-name="P3">Les calculs sur le cercle</text:p>
      <text:p text:style-name="P2"/>
      <text:p text:style-name="P2"><text:tab/><text:tab/><text:tab/><text:tab/>diamètre = rayon x 2</text:p>
      <text:p text:style-name="P2"/>
      <text:p text:style-name="P2"><text:tab/><text:tab/><text:tab/><text:tab/>rayon = diamètre <text:s text:c="6"/>2</text:p>
      <text:p text:style-name="P2"/>
      <text:p text:style-name="P2"/>
      <text:p text:style-name="P2"/>
      <text:p text:style-name="P1">Le cercle</text:p>
      <text:p text:style-name="P2"/>
      <text:p text:style-name="P2">C'est une figure géométrique fermée, constituée d'un seul tracé courbe.</text:p>
      <text:p text:style-name="P2"/>
      <text:p text:style-name="P2">Un cercle n'a pas de côté.</text:p>
      <text:p text:style-name="P2"/>
      <text:p text:style-name="P2">Tous les points du cercle sont à égale distance du <text:span text:style-name="T1">centre</text:span>.</text:p>
      <text:p text:style-name="P2"/>
      <text:p text:style-name="P3">Vocabulaire et définitions</text:p>
      <text:p text:style-name="P2"/>
      <text:p text:style-name="P2"><text:span text:style-name="T1">Le rayon</text:span> : segment qui relie le centre à un point du cercle.</text:p>
      <text:p text:style-name="P2"/>
      <text:p text:style-name="P2"><text:span text:style-name="T1">Le diamètre</text:span> : segment qui relie deux points du cercle en passant par le centre.</text:p>
      <text:p text:style-name="P2"/>
      <text:p text:style-name="P2"><text:span text:style-name="T1">La corde </text:span>: segment qui relie deux points du cercle sans passer par le centre.</text:p>
      <text:p text:style-name="P2"/>
      <text:p text:style-name="P3">Les calculs sur le cercle</text:p>
      <text:p text:style-name="P2"/>
      <text:p text:style-name="P2"><text:tab/><text:tab/><text:tab/><text:tab/>diamètre = rayon x 2</text:p>
      <text:p text:style-name="P2"/>
      <text:p text:style-name="P2"><text:tab/><text:tab/><text:tab/><text:tab/>rayon = diamètre <text:s text:c="6"/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8T10:44:56.36</meta:creation-date>
    <meta:document-statistic meta:table-count="0" meta:image-count="0" meta:object-count="0" meta:page-count="1" meta:paragraph-count="22" meta:word-count="178" meta:character-count="966"/>
    <dc:date>2021-10-08T11:32:29.03</dc:date>
    <meta:editing-duration>PT1M31S</meta:editing-duration>
    <meta:editing-cycles>1</meta:editing-cycles>
    <meta:generator>OpenOffice.org/3.4.1$Win32 OpenOffice.org_project/341m1$Build-9593</meta:generator>
  </office:meta>
</office:document-meta>
</file>