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goe Print" fo:font-size="80pt" style:font-size-asian="80pt" style:font-size-complex="80pt"/>
    </style:style>
    <style:style style:name="P2" style:family="paragraph" style:parent-style-name="Standard">
      <style:paragraph-properties fo:text-align="center" style:justify-single-word="false"/>
      <style:text-properties style:font-name="Segoe Print" fo:font-size="22pt" style:font-size-asian="22pt" style:font-size-complex="22pt"/>
    </style:style>
    <style:style style:name="P3" style:family="paragraph" style:parent-style-name="Standard">
      <style:paragraph-properties fo:text-align="center" style:justify-single-word="false"/>
      <style:text-properties fo:color="#9966cc" style:font-name="Segoe Print" fo:font-size="80pt" style:font-size-asian="80pt" style:font-size-complex="80pt"/>
    </style:style>
    <style:style style:name="P4" style:family="paragraph" style:parent-style-name="Standard">
      <style:paragraph-properties fo:text-align="center" style:justify-single-word="false" fo:break-before="page"/>
      <style:text-properties style:font-name="Segoe Print" fo:font-size="22pt" style:font-size-asian="22pt" style:font-size-complex="22pt"/>
    </style:style>
    <style:style style:name="P5" style:family="paragraph" style:parent-style-name="Standard">
      <style:paragraph-properties fo:text-align="center" style:justify-single-word="false" fo:break-before="page"/>
      <style:text-properties fo:color="#007826" style:font-name="Segoe Print" fo:font-size="22pt" fo:font-weight="bold" style:font-size-asian="22pt" style:font-weight-asian="bold" style:font-size-complex="22pt" style:font-weight-complex="bold"/>
    </style:style>
    <style:style style:name="P6" style:family="paragraph" style:parent-style-name="Standard">
      <style:paragraph-properties fo:text-align="center" style:justify-single-word="false" fo:break-before="page"/>
      <style:text-properties fo:color="#cc00cc" style:font-name="Segoe Print" fo:font-size="22pt" fo:font-weight="bold" style:font-size-asian="22pt" style:font-weight-asian="bold" style:font-size-complex="22pt" style:font-weight-complex="bold"/>
    </style:style>
    <style:style style:name="P7" style:family="paragraph" style:parent-style-name="Standard">
      <style:paragraph-properties fo:text-align="center" style:justify-single-word="false" fo:break-before="page"/>
      <style:text-properties fo:color="#cc0000" style:font-name="Segoe Print" fo:font-size="22pt" fo:font-weight="bold" style:font-size-asian="22pt" style:font-weight-asian="bold" style:font-size-complex="22pt" style:font-weight-complex="bold"/>
    </style:style>
    <style:style style:name="P8" style:family="paragraph" style:parent-style-name="Standard">
      <style:paragraph-properties fo:text-align="center" style:justify-single-word="false" fo:break-before="page"/>
      <style:text-properties fo:color="#0000ff" style:font-name="Segoe Print" fo:font-size="22pt" fo:font-weight="bold" style:font-size-asian="22pt" style:font-weight-asian="bold" style:font-size-complex="22pt" style:font-weight-complex="bold"/>
    </style:style>
    <style:style style:name="P9" style:family="paragraph" style:parent-style-name="Standard">
      <style:paragraph-properties fo:text-align="center" style:justify-single-word="false" fo:break-before="page"/>
      <style:text-properties fo:color="#ff9999" style:font-name="Segoe Print" fo:font-size="22pt" fo:font-weight="bold" style:font-size-asian="22pt" style:font-weight-asian="bold" style:font-size-complex="22pt" style:font-weight-complex="bold"/>
    </style:style>
    <style:style style:name="P10" style:family="paragraph" style:parent-style-name="Standard">
      <style:paragraph-properties fo:text-align="center" style:justify-single-word="false" fo:break-before="page"/>
      <style:text-properties fo:color="#ff3333" style:font-name="Segoe Print" fo:font-size="22pt" fo:font-weight="bold" style:font-size-asian="22pt" style:font-weight-asian="bold" style:font-size-complex="22pt" style:font-weight-complex="bold"/>
    </style:style>
    <style:style style:name="P11" style:family="paragraph" style:parent-style-name="Standard">
      <style:paragraph-properties fo:text-align="center" style:justify-single-word="false" fo:break-before="page"/>
      <style:text-properties fo:color="#ffff00" style:font-name="Segoe Print" fo:font-size="22pt" fo:font-weight="bold" style:font-size-asian="22pt" style:font-weight-asian="bold" style:font-size-complex="22pt" style:font-weight-complex="bold"/>
    </style:style>
    <style:style style:name="P12" style:family="paragraph" style:parent-style-name="Standard">
      <style:paragraph-properties fo:text-align="center" style:justify-single-word="false" fo:break-before="page"/>
      <style:text-properties fo:color="#663399" style:font-name="Segoe Print" fo:font-size="22pt" fo:font-weight="bold" style:font-size-asian="22pt" style:font-weight-asian="bold" style:font-size-complex="22pt" style:font-weight-complex="bold"/>
    </style:style>
    <style:style style:name="P13" style:family="paragraph" style:parent-style-name="Standard">
      <style:paragraph-properties fo:text-align="center" style:justify-single-word="false" fo:break-before="page"/>
      <style:text-properties fo:color="#ff00ff" style:font-name="Segoe Print" fo:font-size="22pt" fo:font-weight="bold" style:font-size-asian="22pt" style:font-weight-asian="bold" style:font-size-complex="22pt" style:font-weight-complex="bold"/>
    </style:style>
    <style:style style:name="P14" style:family="paragraph" style:parent-style-name="Standard">
      <style:paragraph-properties fo:text-align="center" style:justify-single-word="false" fo:break-before="page"/>
      <style:text-properties fo:color="#cc99cc" style:font-name="Segoe Print" fo:font-size="22pt" fo:font-weight="bold" style:font-size-asian="22pt" style:font-weight-asian="bold" style:font-size-complex="22pt" style:font-weight-complex="bold"/>
    </style:style>
    <style:style style:name="P15" style:family="paragraph" style:parent-style-name="Standard">
      <style:paragraph-properties fo:text-align="center" style:justify-single-word="false" fo:break-before="page"/>
      <style:text-properties fo:color="#cc0066" style:font-name="Segoe Print" fo:font-size="22pt" fo:font-weight="bold" style:font-size-asian="22pt" style:font-weight-asian="bold" style:font-size-complex="22pt" style:font-weight-complex="bold"/>
    </style:style>
    <style:style style:name="P16" style:family="paragraph" style:parent-style-name="Standard">
      <style:paragraph-properties fo:text-align="center" style:justify-single-word="false" fo:break-before="page"/>
      <style:text-properties fo:color="#ff0066" style:font-name="Segoe Print" fo:font-size="22pt" fo:font-weight="bold" style:font-size-asian="22pt" style:font-weight-asian="bold" style:font-size-complex="22pt" style:font-weight-complex="bold"/>
    </style:style>
    <style:style style:name="P17" style:family="paragraph" style:parent-style-name="Standard">
      <style:paragraph-properties fo:text-align="center" style:justify-single-word="false" fo:break-before="page"/>
      <style:text-properties fo:color="#990000" style:font-name="Segoe Print" fo:font-size="22pt" fo:font-weight="bold" style:font-size-asian="22pt" style:font-weight-asian="bold" style:font-size-complex="22pt" style:font-weight-complex="bold"/>
    </style:style>
    <style:style style:name="P18" style:family="paragraph" style:parent-style-name="Standard">
      <style:paragraph-properties fo:text-align="center" style:justify-single-word="false" fo:break-before="page"/>
      <style:text-properties fo:color="#ff99ff" style:font-name="Segoe Print" fo:font-size="22pt" fo:font-weight="bold" style:font-size-asian="22pt" style:font-weight-asian="bold" style:font-size-complex="22pt" style:font-weight-complex="bold"/>
    </style:style>
    <style:style style:name="P19" style:family="paragraph" style:parent-style-name="Standard">
      <style:paragraph-properties fo:text-align="center" style:justify-single-word="false" fo:break-before="page"/>
      <style:text-properties fo:color="#3399ff" style:font-name="Segoe Print" fo:font-size="22pt" fo:font-weight="bold" style:font-size-asian="22pt" style:font-weight-asian="bold" style:font-size-complex="22pt" style:font-weight-complex="bold"/>
    </style:style>
    <style:style style:name="P20" style:family="paragraph" style:parent-style-name="Standard">
      <style:paragraph-properties fo:text-align="center" style:justify-single-word="false" fo:break-before="page"/>
      <style:text-properties fo:color="#00ff66" style:font-name="Segoe Print" fo:font-size="22pt" fo:font-weight="bold" style:font-size-asian="22pt" style:font-weight-asian="bold" style:font-size-complex="22pt" style:font-weight-complex="bold"/>
    </style:style>
    <style:style style:name="P21" style:family="paragraph" style:parent-style-name="Standard">
      <style:paragraph-properties fo:text-align="center" style:justify-single-word="false" fo:break-before="page"/>
      <style:text-properties style:font-name="Segoe Print" fo:font-size="22pt" style:font-size-asian="22pt" style:font-size-complex="22pt"/>
    </style:style>
    <style:style style:name="P22" style:family="paragraph" style:parent-style-name="Standard">
      <style:paragraph-properties fo:text-align="center" style:justify-single-word="false"/>
      <style:text-properties fo:color="#cc0000" style:font-name="Segoe Print" fo:font-size="22pt" fo:font-weight="bold" style:font-size-asian="22pt" style:font-weight-asian="bold" style:font-size-complex="22pt" style:font-weight-complex="bold"/>
    </style:style>
    <style:style style:name="P23" style:family="paragraph" style:parent-style-name="Standard">
      <style:paragraph-properties fo:text-align="center" style:justify-single-word="false"/>
      <style:text-properties fo:color="#0000ff" style:font-name="Segoe Print" fo:font-size="22pt" fo:font-weight="bold" style:font-size-asian="22pt" style:font-weight-asian="bold" style:font-size-complex="22pt" style:font-weight-complex="bold"/>
    </style:style>
    <style:style style:name="P24" style:family="paragraph" style:parent-style-name="Standard">
      <style:paragraph-properties fo:text-align="center" style:justify-single-word="false"/>
      <style:text-properties fo:color="#ff9999" style:font-name="Segoe Print" fo:font-size="22pt" fo:font-weight="bold" style:font-size-asian="22pt" style:font-weight-asian="bold" style:font-size-complex="22pt" style:font-weight-complex="bold"/>
    </style:style>
    <style:style style:name="P25" style:family="paragraph" style:parent-style-name="Standard">
      <style:paragraph-properties fo:text-align="center" style:justify-single-word="false"/>
      <style:text-properties fo:color="#007826" style:font-name="Segoe Print" fo:font-size="22pt" fo:font-weight="bold" style:font-size-asian="22pt" style:font-weight-asian="bold" style:font-size-complex="22pt" style:font-weight-complex="bold"/>
    </style:style>
    <style:style style:name="P26" style:family="paragraph" style:parent-style-name="Standard">
      <style:paragraph-properties fo:text-align="center" style:justify-single-word="false"/>
      <style:text-properties fo:color="#ffff00" style:font-name="Segoe Print" fo:font-size="22pt" fo:font-weight="bold" style:font-size-asian="22pt" style:font-weight-asian="bold" style:font-size-complex="22pt" style:font-weight-complex="bold"/>
    </style:style>
    <style:style style:name="P27" style:family="paragraph" style:parent-style-name="Standard">
      <style:paragraph-properties fo:text-align="center" style:justify-single-word="false"/>
      <style:text-properties fo:color="#663399" style:font-name="Segoe Print" fo:font-size="22pt" fo:font-weight="bold" style:font-size-asian="22pt" style:font-weight-asian="bold" style:font-size-complex="22pt" style:font-weight-complex="bold"/>
    </style:style>
    <style:style style:name="P28" style:family="paragraph" style:parent-style-name="Standard">
      <style:paragraph-properties fo:text-align="center" style:justify-single-word="false"/>
      <style:text-properties fo:color="#ff00ff" style:font-name="Segoe Print" fo:font-size="22pt" fo:font-weight="bold" style:font-size-asian="22pt" style:font-weight-asian="bold" style:font-size-complex="22pt" style:font-weight-complex="bold"/>
    </style:style>
    <style:style style:name="P29" style:family="paragraph" style:parent-style-name="Standard">
      <style:paragraph-properties fo:text-align="center" style:justify-single-word="false"/>
      <style:text-properties fo:color="#cc99cc" style:font-name="Segoe Print" fo:font-size="22pt" fo:font-weight="bold" style:font-size-asian="22pt" style:font-weight-asian="bold" style:font-size-complex="22pt" style:font-weight-complex="bold"/>
    </style:style>
    <style:style style:name="P30" style:family="paragraph" style:parent-style-name="Standard">
      <style:paragraph-properties fo:text-align="center" style:justify-single-word="false"/>
      <style:text-properties fo:color="#cc0066" style:font-name="Segoe Print" fo:font-size="22pt" fo:font-weight="bold" style:font-size-asian="22pt" style:font-weight-asian="bold" style:font-size-complex="22pt" style:font-weight-complex="bold"/>
    </style:style>
    <style:style style:name="P31" style:family="paragraph" style:parent-style-name="Standard">
      <style:paragraph-properties fo:text-align="center" style:justify-single-word="false"/>
      <style:text-properties fo:color="#ff0066" style:font-name="Segoe Print" fo:font-size="22pt" fo:font-weight="bold" style:font-size-asian="22pt" style:font-weight-asian="bold" style:font-size-complex="22pt" style:font-weight-complex="bold"/>
    </style:style>
    <style:style style:name="P32" style:family="paragraph" style:parent-style-name="Standard">
      <style:paragraph-properties fo:text-align="center" style:justify-single-word="false"/>
      <style:text-properties fo:color="#990000" style:font-name="Segoe Print" fo:font-size="22pt" fo:font-weight="bold" style:font-size-asian="22pt" style:font-weight-asian="bold" style:font-size-complex="22pt" style:font-weight-complex="bold"/>
    </style:style>
    <style:style style:name="P33" style:family="paragraph" style:parent-style-name="Standard">
      <style:paragraph-properties fo:text-align="center" style:justify-single-word="false"/>
      <style:text-properties fo:color="#ff99ff" style:font-name="Segoe Print" fo:font-size="22pt" fo:font-weight="bold" style:font-size-asian="22pt" style:font-weight-asian="bold" style:font-size-complex="22pt" style:font-weight-complex="bold"/>
    </style:style>
    <style:style style:name="P34" style:family="paragraph" style:parent-style-name="Standard">
      <style:paragraph-properties fo:text-align="center" style:justify-single-word="false"/>
      <style:text-properties fo:color="#3399ff" style:font-name="Segoe Print" fo:font-size="22pt" fo:font-weight="bold" style:font-size-asian="22pt" style:font-weight-asian="bold" style:font-size-complex="22pt" style:font-weight-complex="bold"/>
    </style:style>
    <style:style style:name="P35" style:family="paragraph" style:parent-style-name="Standard">
      <style:paragraph-properties fo:text-align="center" style:justify-single-word="false"/>
      <style:text-properties style:font-name="Segoe Print" fo:font-size="22pt" style:font-size-asian="22pt" style:font-size-complex="22pt"/>
    </style:style>
    <style:style style:name="T1" style:family="text">
      <style:text-properties fo:color="#007826"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ff3333" fo:font-weight="bold" style:font-weight-asian="bold" style:font-weight-complex="bold"/>
    </style:style>
    <style:style style:name="T4" style:family="text">
      <style:text-properties fo:color="#993366" fo:font-weight="bold" style:font-weight-asian="bold" style:font-weight-complex="bold"/>
    </style:style>
    <style:style style:name="T5" style:family="text">
      <style:text-properties fo:color="#9999ff" fo:font-weight="bold" style:font-weight-asian="bold" style:font-weight-complex="bold"/>
    </style:style>
    <style:style style:name="T6" style:family="text">
      <style:text-properties fo:color="#cc00cc" fo:font-weight="bold" style:font-weight-asian="bold" style:font-weight-complex="bold"/>
    </style:style>
    <style:style style:name="T7" style:family="text">
      <style:text-properties fo:color="#cc0000" fo:font-weight="bold" style:font-weight-asian="bold" style:font-weight-complex="bold"/>
    </style:style>
    <style:style style:name="T8" style:family="text">
      <style:text-properties fo:color="#0000ff" fo:font-weight="bold" style:font-weight-asian="bold" style:font-weight-complex="bold"/>
    </style:style>
    <style:style style:name="T9" style:family="text">
      <style:text-properties fo:color="#ff9999" fo:font-weight="bold" style:font-weight-asian="bold" style:font-weight-complex="bold"/>
    </style:style>
    <style:style style:name="T10" style:family="text">
      <style:text-properties fo:color="#ffff00" fo:font-weight="bold" style:font-weight-asian="bold" style:font-weight-complex="bold"/>
    </style:style>
    <style:style style:name="T11" style:family="text">
      <style:text-properties fo:color="#663399" fo:font-weight="bold" style:font-weight-asian="bold" style:font-weight-complex="bold"/>
    </style:style>
    <style:style style:name="T12" style:family="text">
      <style:text-properties fo:color="#ff00ff" fo:font-weight="bold" style:font-weight-asian="bold" style:font-weight-complex="bold"/>
    </style:style>
    <style:style style:name="T13" style:family="text">
      <style:text-properties fo:color="#cc99cc" fo:font-weight="bold" style:font-weight-asian="bold" style:font-weight-complex="bold"/>
    </style:style>
    <style:style style:name="T14" style:family="text">
      <style:text-properties fo:color="#cc0066" fo:font-weight="bold" style:font-weight-asian="bold" style:font-weight-complex="bold"/>
    </style:style>
    <style:style style:name="T15" style:family="text">
      <style:text-properties fo:color="#ff0066" fo:font-weight="bold" style:font-weight-asian="bold" style:font-weight-complex="bold"/>
    </style:style>
    <style:style style:name="T16" style:family="text">
      <style:text-properties fo:color="#990000" fo:font-weight="bold" style:font-weight-asian="bold" style:font-weight-complex="bold"/>
    </style:style>
    <style:style style:name="T17" style:family="text">
      <style:text-properties fo:color="#ff99ff" fo:font-weight="bold" style:font-weight-asian="bold" style:font-weight-complex="bold"/>
    </style:style>
    <style:style style:name="T18" style:family="text">
      <style:text-properties fo:color="#3399ff" fo:font-weight="bold" style:font-weight-asian="bold" style:font-weight-complex="bold"/>
    </style:style>
    <style:style style:name="T19" style:family="text">
      <style:text-properties fo:color="#00ff66" fo:font-weight="bold" style:font-weight-asian="bold" style:font-weight-complex="bold"/>
    </style:style>
    <style:style style:name="T20" style:family="text">
      <style:text-properties fo:color="#8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Un jour, un texte</text:p>
      <text:p text:style-name="P3">Morceaux choisis</text:p>
      <text:p text:style-name="P5"/>
      <text:p text:style-name="P2"><text:span text:style-name="T1">Si j'étais un animal, je serais</text:span> un singe. Je me baladerais d'arbre en arbre et j'aiderais les autres à attraper les fruits trop haut. Je jouerais à cache-cache avec les autres et je gagnerais toujours. Je serais rapide. Je serais un acrobate d'exception. Je construirais des sculptures magnifiques avec les fruits. J'apprendrais aux autres singes plus jeunes le parcours et la sculpture sans oublier le dessin.</text:p>
      <text:p text:style-name="P2"/>
      <text:p text:style-name="P2"/>
      <text:p text:style-name="P2">Timéo</text:p>
      <text:p text:style-name="P4"/>
      <text:p text:style-name="P2"><text:span text:style-name="T3">Mon doudou est</text:span> une tortue qui s'appelle Franklin. Il a une casquette rouge, jaune et bleue. Il sait faire ses lacets même s'il n'en a pas ! Il a 10 doigts, 2 mains et il est vert. Je l'utilise le soir pour m'endormir quand je suis triste. Il a une écharpe rouge, il aime les jeux vidéo. </text:p>
      <text:p text:style-name="P2"/>
      <text:p text:style-name="P2">Stan</text:p>
      <text:p text:style-name="P2"/>
      <text:p text:style-name="P4"/>
      <text:p text:style-name="P2"/>
      <text:p text:style-name="P2"><text:span text:style-name="T4">Hier à Aupré</text:span>, à la caisse devant moi, il y avait un Martien tout vert. Pour un Martien, il avait l'air sympa ! Je me demande ce qu'il avait en tête pour venir ici ?! Il <text:s/>n'y a pas de Martien à Aupré, à ce que je sache !! Comment il a pu trouver ça ? Dans son caddie, il y avait une bouteille de lave, de la viande verte et un moteur que je n'avais jamais vu. (sûrement pour sa soucoupe volante). </text:p>
      <text:p text:style-name="P2">Ils ont installé un rayon spécial Martien ou quoi ?</text:p>
      <text:p text:style-name="P2"/>
      <text:p text:style-name="P2">Yanis</text:p>
      <text:p text:style-name="P4"/>
      <text:p text:style-name="P2"/>
      <text:p text:style-name="P2"><text:span text:style-name="T5">Si j'étais un animal, je serais</text:span> une jument toute blanche. Pourquoi une jument ? Parce que j'adore les chevaux. Je galoperais dans les champs et les forêts et je sauterais par-dessus les buissons et les ruisseaux. Puis, le soir, je rentrerais à la ferme et j'irais me coucher dans mon box. Et le lendemain matin, à mon réveil, ma maîtresse serait devant moi pour me donner à manger. Après, nous irions galoper toutes les deux.</text:p>
      <text:p text:style-name="P2"/>
      <text:p text:style-name="P2">Line</text:p>
      <text:p text:style-name="P6"/>
      <text:p text:style-name="P2"><text:span text:style-name="T6">Imaginez la scène précédente... </text:span>c'est l'histoire de deux petites filles qui braquent une banque. Elles ont caché l'argent mais les policiers les ont arrêtées. Elles sont maintenant condamnées à deux mois de prison. Un mois est passé et elles essayent de s'échapper... mais rien ne marche jusqu'à ce qu'elles grimpent sur les murs et puis s'évadent de prison.</text:p>
      <text:p text:style-name="P2"/>
      <text:p text:style-name="P2">Maëlle</text:p>
      <text:p text:style-name="P2"/>
      <text:p text:style-name="P2"/>
      <text:p text:style-name="P22"/>
      <text:p text:style-name="P7"/>
      <text:p text:style-name="P2"><text:span text:style-name="T7">Cette photo est</text:span> en noir et blanc. On dirait qu'il y a un homme qui tient une petite fille. Le paysage est beau. Il y a des montagnes avec un lac élargi. On dirait que c'est l'histoire d'une petite fille qui va en randonnée avec son père. Le lac, les montagnes, la nature, les rochers, les escaliers ….. et il lève sa fille.</text:p>
      <text:p text:style-name="P2"/>
      <text:p text:style-name="P2">Maya</text:p>
      <text:p text:style-name="P2"/>
      <text:p text:style-name="P2"/>
      <text:p text:style-name="P23"/>
      <text:p text:style-name="P8"/>
      <text:p text:style-name="P2"><text:span text:style-name="T8">Mon doudou est</text:span> un super héros. Il a sauvé Paris, il a des super pouvoirs. Il peut faire apparaître des clones, il s'appelle Naruto et il a un copain qui s'appelle Sasuke. Naruto a les cheveux jaunes, des yeux bleus, <text:s/>il est orphelin et il est très grand. Quand je serai grand, je ne l'abandonnerai jamais.</text:p>
      <text:p text:style-name="P2"/>
      <text:p text:style-name="P2">Ilyess</text:p>
      <text:p text:style-name="P2"/>
      <text:p text:style-name="P2"/>
      <text:p text:style-name="P2"/>
      <text:p text:style-name="P24"/>
      <text:p text:style-name="P9"/>
      <text:p text:style-name="P2"><text:span text:style-name="T9">Mon doudou est</text:span> un ours marron clair avec un nœud papillon attaché à son cou. </text:p>
      <text:p text:style-name="P2">Quand je suis triste, je le serre contre moi. Je l'ai depuis que je suis née. Son nom est Amour et je l'emmène partout où je vais, sauf à l'école. Tous les soirs avant de me coucher, je lui fais un câlin et le matin aussi.</text:p>
      <text:p text:style-name="P2"/>
      <text:p text:style-name="P2">Nessa</text:p>
      <text:p text:style-name="P4"/>
      <text:p text:style-name="P2"><text:span text:style-name="T1">Le nez est</text:span> joli. Il est blanc et pointu. Il s'appelle jean Claude. Quand il se réveille, il prend son petit déjeuner, ensuite il se brosse les dents. Jean Claude est très long et quand il ment, il se rétrécit. Il est très intelligent. Il va à l'école et sa maîtresse ne le fâche jamais, même si parfois il ment.</text:p>
      <text:p text:style-name="P2"/>
      <text:p text:style-name="P2">Adil</text:p>
      <text:p text:style-name="P2"/>
      <text:p text:style-name="P2"/>
      <text:p text:style-name="P2"/>
      <text:p text:style-name="P25"/>
      <text:p text:style-name="P10"/>
      <text:p text:style-name="P2"><text:span text:style-name="T3">Dans mon jardin idéal, il y aurait</text:span> une piscine qui se lave automatiquement et sur un côté, il y aurait du goudron pour jouer au skate. Dans un endroit, il y aurait des balançoires, des plantations (des haricots et des fraises) et une niche. Il y aurait aussi des fleurs comme des roses, des tulipes et des tournesols. Il y aurait aussi une place pour se garer.</text:p>
      <text:p text:style-name="P2"/>
      <text:p text:style-name="P2">Louna</text:p>
      <text:p text:style-name="P2"/>
      <text:p text:style-name="P26"/>
      <text:p text:style-name="P11"/>
      <text:p text:style-name="P2"><text:span text:style-name="T10">Cette photo est</text:span> un noir et blanc. Elle est plutôt récente. On dirait qu'elle est prise dans les Pyrénées. Il y a un homme qui tient un bébé. Ils sont devant un lac. Au milieu de la photo, il y a des montagnes. Il n'y a personne à part les deux humains. Le lac est grand. On dirait que l'homme est un homme d'affaire. L'enfant est debout sur la main de l'homme et il sourit.</text:p>
      <text:p text:style-name="P2"/>
      <text:p text:style-name="P2">Miya</text:p>
      <text:p text:style-name="P2"/>
      <text:p text:style-name="P2"/>
      <text:p text:style-name="P27"/>
      <text:p text:style-name="P12"/>
      <text:p text:style-name="P2"><text:span text:style-name="T11">Si j'étais un animal, je serais </text:span>un lapin très spécial. Je serais le dernier de mon espèce : un lapin noir et rouge feu. Mes parents adoptifs voudraient recréer cette espèce . Je vivrais plus souvent dans le jardin que dans ma cage, je m'amuserais bien. Il y aurait des parcours, des tunnels... ce serait le paradis. En échange, je serais très gentil et très propre. Je mangerais énormément et j'adorerais jouer.</text:p>
      <text:p text:style-name="P2"/>
      <text:p text:style-name="P2">Loukas</text:p>
      <text:p text:style-name="P2"/>
      <text:p text:style-name="P28"/>
      <text:p text:style-name="P13"/>
      <text:p text:style-name="P2"><text:span text:style-name="T12">Hier à Aupré</text:span>, à la caisse, devant moi, il y avait un Martien qui se croyait tout permis, car il m'avait doublé !! je lui ai demandé ce qu'il y avait de SI important dans son caddie. Il a commencé à énumérer sa liste : un fer à froisser, une cuillère pour se creuser la tête, des trous de gruyère, 20 litres de gros sel fin et le plus important … du lait en poudre liquide pour son bébé Vinted. J'étais fascinée. Et je me suis rendue compte que je parlais le Hokidibougi (leur langue natale) et...</text:p>
      <text:p text:style-name="P2">...et je me suis réveillée.</text:p>
      <text:p text:style-name="P2">Lison</text:p>
      <text:p text:style-name="P29"/>
      <text:p text:style-name="P14"/>
      <text:p text:style-name="P2"><text:span text:style-name="T13">Si j'étais un animal, je serais</text:span> une louve. J'aime bien l'idée de courir vite, de voir dans le noir, de vivre dans les bois...</text:p>
      <text:p text:style-name="P2">je serais la cheffe de la meute. Je serais blanche et grise, j'aurais les yeux d'un vert éclatant. Quand les hommes s'approcheraient de moi pour me caresser, je les mordrais au bras et ils fuiraient en criant « Au secours ! »</text:p>
      <text:p text:style-name="P2">c'est Croc Blanc qui m'a inspirée.</text:p>
      <text:p text:style-name="P2"/>
      <text:p text:style-name="P2">Izia</text:p>
      <text:p text:style-name="P2"/>
      <text:p text:style-name="P30"/>
      <text:p text:style-name="P15"/>
      <text:p text:style-name="P2"><text:span text:style-name="T14">Le nez est</text:span> sur nous, notre visage. Le nez sert à respirer, à sentir les objets, les fleurs et plein d'autres choses. Il y a deux trous de nez. Dans le nez il peut y avoir des petites saletés des microbes et des grosses saletés, des bactéries !!</text:p>
      <text:p text:style-name="P2">Tout le monde a un nez. Il se situe en plein milieu du visage.</text:p>
      <text:p text:style-name="P2"/>
      <text:p text:style-name="P2">Iryani.</text:p>
      <text:p text:style-name="P2"/>
      <text:p text:style-name="P2"/>
      <text:p text:style-name="P2"/>
      <text:p text:style-name="P31"/>
      <text:p text:style-name="P16"/>
      <text:p text:style-name="P2"><text:span text:style-name="T15">Dans mon jardin idéal, il y aurait</text:span> un jacuzzi et une piscine creusée. Il y aurait une petite cabane dans les arbres, une balançoire et un toboggan pour mes enfants. <text:s/>Il y aurait aussi un banc à bascule. Vu que j'aurais un petit chiot, il y aurait un petite piscine pour lui. Je voudrais du gazon dans mon jardin de rêve. Je sais que mon jardin de rêve sera incroyable.</text:p>
      <text:p text:style-name="P2"/>
      <text:p text:style-name="P2">Maciré.</text:p>
      <text:p text:style-name="P32"/>
      <text:p text:style-name="P17"/>
      <text:p text:style-name="P2"><text:span text:style-name="T16">Mon jeu préféré</text:span> est Animal Royal. On peut jouer à plusieurs, par exemple à 4 ou 2. J'y joue après avoir fait mes devoirs. C'est un jeu avec des personnages qui sont des animaux. Il y a des armes et des gilets pare-balles de n1, n2, n3. Ce jeu se fait avec précision. J'aime beaucoup y jouer. Le but c'est d'être le dernier survivant. Il y a des armes à feu.</text:p>
      <text:p text:style-name="P2"/>
      <text:p text:style-name="P2">Gabriel</text:p>
      <text:p text:style-name="P2"/>
      <text:p text:style-name="P2"/>
      <text:p text:style-name="P33"/>
      <text:p text:style-name="P18"/>
      <text:p text:style-name="P2"><text:span text:style-name="T17">Ce matin, en me regardant dans la glace, je me suis rendue compte que j'étais invisible.</text:span> Je me suis inquiétée mais, bon... je savais que j'allais redevenir comme avant. Je suis allée voir un magicien ; il m'a dit que je devais boire une potion (la potion de bananes ! )</text:p>
      <text:p text:style-name="P2">J'ai hâte de redevenir moi-même.</text:p>
      <text:p text:style-name="P2"/>
      <text:p text:style-name="P2">Stellina</text:p>
      <text:p text:style-name="P34"/>
      <text:p text:style-name="P19"/>
      <text:p text:style-name="P2"><text:span text:style-name="T18">La semaine dernière, j'ai trouvé </text:span>que le monde avait changé. Le ciel était orange, les nuages étaient verts, l'herbe était violette, le soleil était transparent et tous les murs étaient de la même couleur. Dans le ciel, des soucoupes volantes flottaient et les voitures ressemblaient à des chaussures ou à des placards. Je ne comprenais rien de rien ! Les gens communiquaient avec des mots : truc, bidule et patate. </text:p>
      <text:p text:style-name="P2"/>
      <text:p text:style-name="P2">Vraiment bizarre comme histoire !</text:p>
      <text:p text:style-name="P2"/>
      <text:p text:style-name="P2">Zoé</text:p>
      <text:p text:style-name="P20"/>
      <text:p text:style-name="P2"><text:span text:style-name="T19">Dans mon jardin idéal, il y aurait</text:span> des balançoires, une piscine et un bac à sable géant. Il y aurait aussi des pieds de tomates, de patates, de concombres et de pastèques. Dans des jardinières, il y aurait des fraises et des raisins. Il y aurait des chemins de pierre très élégants. Il y aurait aussi des buts de foot pour jouer au foot ou à la balle au prisonnier. J'aimerais que mon jardins soit très élégant.</text:p>
      <text:p text:style-name="P2"/>
      <text:p text:style-name="P2">Erwan</text:p>
      <text:p text:style-name="P2"/>
      <text:p text:style-name="P4"><text:span text:style-name="T20"/></text:p>
      <text:p text:style-name="P2"><text:span text:style-name="T20">La semaine dernière, j'ai trouvé</text:span> un beau coffre au trésor : il y avait 185 646 pièces d'or. Mais d'abord, j'avais creusé.</text:p>
      <text:p text:style-name="P2">Après, j'étais riche ; c'était le plus beau jour de ma vie ! J'étais fière de moi. Tout le monde a applaudi, même ma famille. Mes parents étaient contents et bien sûr, mes amis aussi.</text:p>
      <text:p text:style-name="P2"/>
      <text:p text:style-name="P2">Sora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édérique rivaud</meta:initial-creator>
    <meta:creation-date>2021-10-23T09:56:05.38</meta:creation-date>
    <dc:date>2021-10-26T13:29:41.02</dc:date>
    <dc:creator>frédérique rivaud</dc:creator>
    <meta:editing-duration>PT6M26S</meta:editing-duration>
    <meta:editing-cycles>2</meta:editing-cycles>
    <meta:generator>OpenOffice/4.1.1$Win32 OpenOffice.org_project/411m6$Build-9775</meta:generator>
    <meta:document-statistic meta:table-count="0" meta:image-count="0" meta:object-count="0" meta:page-count="22" meta:paragraph-count="53" meta:word-count="1472" meta:character-count="7854"/>
  </office:meta>
</office:document-meta>
</file>