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background-color="#ffff00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le lundi 29 novembre</text:p>
      <text:p text:style-name="P1"><text:span text:style-name="T1">PARENTS </text:span>: remplir et signer le doc COVID</text:p>
      <text:p text:style-name="P1">Découper 4 balles de tennis pour en faire des « chaussons » à nos chaises !!! MERCI</text:p>
      <text:p text:style-name="P1">FL 30</text:p>
      <text:p text:style-name="P1">test sur « être cybercitoyen »</text:p>
      <text:p text:style-name="P1">maths : petit test sur les X</text:p>
      <text:p text:style-name="P1"/>
      <text:p text:style-name="P2">Pour le mardi 30 novembre</text:p>
      <text:p text:style-name="P1">grammaire : petit test sur le COD (savoir les repérer dans la phrase)</text:p>
      <text:p text:style-name="P1">géo : petit test sur les frontières de l'Europe</text:p>
      <text:p text:style-name="P1">flûte : revoir Petit Papa Noël</text:p>
      <text:p text:style-name="P1"/>
      <text:p text:style-name="P2">Pour le jeudi 2 décembre<text:tab/><text:tab/><text:tab/><text:tab/>Pour vendredi 3 décembre</text:p>
      <text:p text:style-name="P1">Petit test sur Pompéi<text:tab/><text:tab/><text:tab/><text:tab/><text:tab/>GROS contrôle Ortho 5,6,7,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6T14:11:04.71</meta:creation-date>
    <meta:document-statistic meta:table-count="0" meta:image-count="0" meta:object-count="0" meta:page-count="1" meta:paragraph-count="12" meta:word-count="95" meta:character-count="487"/>
    <dc:date>2021-11-26T14:27:51.99</dc:date>
    <meta:editing-duration>PT1M37S</meta:editing-duration>
    <meta:editing-cycles>1</meta:editing-cycles>
    <meta:generator>OpenOffice.org/3.4.1$Win32 OpenOffice.org_project/341m1$Build-9593</meta:generator>
  </office:meta>
</office:document-meta>
</file>