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4pt" style:font-size-asian="14pt" style:font-size-complex="14pt"/>
    </style:style>
    <style:style style:name="P2" style:family="paragraph" style:parent-style-name="Standard">
      <style:paragraph-properties fo:text-align="center" style:justify-single-word="false"/>
      <style:text-properties style:font-name="Comic Sans M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itiques des élèves au retour de la séance.</text:p>
      <text:p text:style-name="P1"/>
      <text:p text:style-name="P1"/>
      <text:p text:style-name="P1"/>
      <text:p text:style-name="P1">J'ai bien aimé, car il y avait beaucoup d'aventures. J'ai appris de choses : comment faisaient les marins sur leurs bateaux, comment ils vivaient et aussi, comme c'était dur de vivre en étant marin. Je n'ai pas trop aimé le fait que le père du personnage principal ne voulait pas écouter sa fille.</text:p>
      <text:p text:style-name="P1">Loukas</text:p>
      <text:p text:style-name="P1"/>
      <text:p text:style-name="P1">J'ai beaucoup aimé ce film car il était émotif. J'ai bien aimé le passage quand Sacha a dansé avec le prince. Je n'ai pas trop aimé quand elle marchait seule avec le chien. J'ai aimé les musiques : il y en avait des graves et des aiguës. </text:p>
      <text:p text:style-name="P1">Stellina</text:p>
      <text:p text:style-name="P1"/>
      <text:p text:style-name="P1">L'animation était bien. J'ai adoré l'aventure, les personnages, les images. J'aimerais le revoir. J'ai tout aimé. Il n'y a pas d'éléments que je n'ai aimés.</text:p>
      <text:p text:style-name="P1">Maëlle.</text:p>
      <text:p text:style-name="P1"/>
      <text:p text:style-name="P1">J'ai aimé le but de l'histoire, le fait que l'héroïne soit courageuse et l'émotion que procure ce film. Je n'ai pas aimé le fait qu'on ne voit pas les retrouvailles avec ses parents. On comprenait bien le film, on se plongeait dedans... bref, très bon film.</text:p>
      <text:p text:style-name="P1">Timéo</text:p>
      <text:p text:style-name="P1"/>
      <text:p text:style-name="P1">J'ai bien aimé le film car il y avait de l'aventure.</text:p>
      <text:p text:style-name="P1">Ilyess</text:p>
      <text:p text:style-name="P1"/>
      <text:p text:style-name="P1">J'ai bien aimé parce que les dessins étaient bien représentés et les paysages étaient bien dessinés. J'adore !</text:p>
      <text:p text:style-name="P1">Nessa</text:p>
      <text:p text:style-name="P1"/>
      <text:p text:style-name="P1">Le film était super ! Il y a un inconvénient, c'est la fin ! Il faudrait que nous sachions ce que sont devenus la fille et les marins. La musique était vraiment super ! Pour les moments tristes, la musique était triste et <text:soft-page-break/>quand les moments étaient joyeux, la musique était joyeuse. Et les images étaient superbes.</text:p>
      <text:p text:style-name="P1">Line</text:p>
      <text:p text:style-name="P1"/>
      <text:p text:style-name="P1">J'ai aimé parce que l'image était bien faite, le scénario était très bien fait mais je trouvais que la musique n'allait pas avec les scènes. Au début, c'était bizarre parce qu'il y avait du bruit, des gens qui parlaient mais l'image ne bougeait pas ! Dans l'ensemble, le dessin animé était bien fait.</text:p>
      <text:p text:style-name="P1">Izia</text:p>
      <text:p text:style-name="P1"/>
      <text:p text:style-name="P1">Le film était génial car les dessins étaient super beaux. Le moment que j'ai préféré c'est lorsque le chien conduit Sacha voir son grand-père. La musique allait très bien avec le film. Le moment le plus gênant, c'était quand il lui a fait du bouche à bouche.</text:p>
      <text:p text:style-name="P1">Zoé</text:p>
      <text:p text:style-name="P1"/>
      <text:p text:style-name="P1">J'ai bien aimé. J'avais l'impression que ce film nous montrait qu'on ne doit jamais abandonner. Nos amis, nos parents, quand ils sont en danger, on doit toujours essayer de les sauver.</text:p>
      <text:p text:style-name="P1">Nafion</text:p>
      <text:p text:style-name="P1"/>
      <text:p text:style-name="P1">J'ai bien aimé car le film avait de l'aventure palpitante et de l'action. Je n'ai pas aimé la musique car elle était un peu triste et trop forte. J'ai ressenti une émotion de joie.</text:p>
      <text:p text:style-name="P1">Erwan</text:p>
      <text:p text:style-name="P1"/>
      <text:p text:style-name="P1">J'ai aimé parce qu'il y avait de la musique et de l'aventure. Le film était très bien animé. Mais je n'ai pas aimé parce que l'image du film ne me plaisait pas.</text:p>
      <text:p text:style-name="P1">Miya</text:p>
      <text:p text:style-name="P1"/>
      <text:p text:style-name="P1">J'ai bien aimé le moment où Sacha était toute seule avec son papi givré, glacé. J'ai pas aimé le moment où le garçon lui a fait du bouche à bouche. Mais à part ça, tous les moments étaient bien. </text:p>
      <text:p text:style-name="P1">Maya</text:p>
      <text:p text:style-name="P1"/>
      <text:p text:style-name="P1"/>
      <text:p text:style-name="P1"><text:soft-page-break/>J'ai beaucoup aimé car j'ai trouvé les dessins magnifiques et ce film était très émouvant. J'ai été très triste quand on voit son grand-père en statue de glace. J'ai été très en colère quand les marins la maltraitaient. J'ai eu peur quand le capitaine s'est blessé et qu'il a failli tomber dans le vide. Sinon, j'ai été rassurée quand ils ont retrouvé le bateau. Aussi, c'était très émouvant car la fille Sacha, veut tout donner pour retrouver son grand-père. Les dessins étaient très beaux et ils m'ont rappelé un film que j'ai vu et que j'ai aimé : Klaus.</text:p>
      <text:p text:style-name="P1">Lison</text:p>
      <text:p text:style-name="P1"/>
      <text:p text:style-name="P1">J'ai aimé parce que c'est une histoire émouvante. J'ai bien aimé le style du dessin. Le moment qui m'a le plus surpris, c'est le bateau qui « tombe ».</text:p>
      <text:p text:style-name="P1">Louna</text:p>
      <text:p text:style-name="P1"/>
      <text:p text:style-name="P1">J'ai bien aimé car le dessin était bien fait, les couleurs aussi. J'ai trouvé ça un peu triste parce que son grand-père meurt et je n'ai pas trop aimé car l'histoire se finit un peu mal.</text:p>
      <text:p text:style-name="P1">Adil</text:p>
      <text:p text:style-name="P1"/>
      <text:p text:style-name="P1"/>
      <text:p text:style-name="P1">J'ai bien aimé quand l'héroïne travaillait à « l'ours blanc ». et je n'ai pas aimé le « bouche à bouche » pour la sauver. Et j'ai bien aimé l'histoire avec le livre.</text:p>
      <text:p text:style-name="P1">Gabriel</text:p>
      <text:p text:style-name="P1"/>
      <text:p text:style-name="P1">J'ai adoré le film parce que c'était un beau film. Il y avait de l'émotion, de la tristesse. C'était super !</text:p>
      <text:p text:style-name="P1">Soraya</text:p>
      <text:p text:style-name="P1"/>
      <text:p text:style-name="P1">J'ai adoré le film, surtout l'idée du capitaine disparu. Il y avait de l'action, de l'humour et des moments tragiques. C'était génial. Ce que je n'ai pas aimé, c'est qu'on ne la voit pas retourner chez ses parents.</text:p>
      <text:p text:style-name="P1">Maciré</text:p>
      <text:p text:style-name="P1"/>
      <text:p text:style-name="P1"/>
      <text:p text:style-name="P1"/>
      <text:p text:style-name="P1"><text:soft-page-break/>J'ai aimé et pas trop aimé. Les dessins sont mal faits. Je n'ai pas aimé les personnages qui ne bougent pas.</text:p>
      <text:p text:style-name="P1">Iryani</text:p>
      <text:p text:style-name="P1"/>
      <text:p text:style-name="P1">J'ai bien aimé le film. Ce n'était pas excellent mais c'était bien. La musique n'était pas mal. Pour moi, le dessin était moyen et aurait pu être meilleur, mais c'est comme ça ! Ce qui me fait dire que ce n'est pas excellent à part le dessin, c'est le fait que la petite fille n'a pas revu son grand-père vivant. Moi, j'aurais bien aimé les retrouvailles. J'espère qu'il y aura la suite « tout en haut du monde 2 ». C'était bien.</text:p>
      <text:p text:style-name="P1">Yanis</text:p>
      <text:p text:style-name="P1"/>
      <text:p text:style-name="P1">J'ai aimé car le film était très joyeux. J'ai aimé la qualité de l'image et l'action. Je n'ai pas aimé l'humeur des gens.</text:p>
      <text:p text:style-name="P1">Stan</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5T09:30:07.95</meta:creation-date>
    <dc:date>2021-12-15T10:01:24.91</dc:date>
    <meta:editing-duration>PT31M16S</meta:editing-duration>
    <meta:editing-cycles>2</meta:editing-cycles>
    <meta:generator>OpenOffice.org/3.4.1$Win32 OpenOffice.org_project/341m1$Build-9593</meta:generator>
    <meta:document-statistic meta:table-count="0" meta:image-count="0" meta:object-count="0" meta:page-count="4" meta:paragraph-count="45" meta:word-count="905" meta:character-count="4897"/>
  </office:meta>
</office:document-meta>
</file>