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08cm"/>
        </style:tab-stops>
      </style:paragraph-properties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undi</text:p>
      <text:p text:style-name="P1">anglais : les mots dessinés par cœur de Thanksgiving</text:p>
      <text:p text:style-name="P1">maths : x</text:p>
      <text:p text:style-name="P1"/>
      <text:p text:style-name="P1">pour mardi</text:p>
      <text:p text:style-name="P1">grammaire : contrôle sur le cod, bien relire ou refaire les exercices et connaître la leçon</text:p>
      <text:p text:style-name="P1">conjuguer crier, plier et jouer à l'imparfait</text:p>
      <text:p text:style-name="P1"/>
      <text:p text:style-name="P1">pour jeudi</text:p>
      <text:p text:style-name="P1">conjugaison : contrôle sur l'imparfait</text:p>
      <text:p text:style-name="P1"/>
      <text:p text:style-name="P1">pour vendredi : avoir tous lu « la petite sirène ». faire une grille de présentation des personnag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3T14:04:10.95</meta:creation-date>
    <meta:document-statistic meta:table-count="0" meta:image-count="0" meta:object-count="0" meta:page-count="1" meta:paragraph-count="9" meta:word-count="64" meta:character-count="365"/>
    <dc:date>2021-12-03T15:28:08.33</dc:date>
    <meta:editing-duration>PT37M54S</meta:editing-duration>
    <meta:editing-cycles>1</meta:editing-cycles>
    <meta:generator>OpenOffice.org/3.4.1$Win32 OpenOffice.org_project/341m1$Build-9593</meta:generator>
  </office:meta>
</office:document-meta>
</file>