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fo:background-color="#ffff00" style:font-size-asian="14pt" style:font-size-complex="14pt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 Maciré – Zoé</text:p>
      <text:p text:style-name="P4"/>
      <text:p text:style-name="P3"/>
      <text:p text:style-name="P1">QCM </text:p>
      <text:p text:style-name="P1">Les trois enfants sont dans le groupe de ski numéro :</text:p>
      <text:p text:style-name="P1">1 <text:s text:c="14"/>2 <text:s text:c="17"/>3</text:p>
      <text:p text:style-name="P1"/>
      <text:p text:style-name="P1">Ils ont rendez-vous avec le groupe à :</text:p>
      <text:p text:style-name="P1">16h15 <text:s text:c="9"/>16h30 <text:s text:c="10"/>16h45</text:p>
      <text:p text:style-name="P1"/>
      <text:p text:style-name="P1">Vrai ou faux </text:p>
      <text:p text:style-name="P1">Eric fait son malin lorsqu'il saute la butte <text:tab/><text:tab/><text:tab/>Vrai <text:tab/><text:tab/> Faux</text:p>
      <text:p text:style-name="P1"/>
      <text:p text:style-name="P1">Question de Vocabulaire </text:p>
      <text:p text:style-name="P1">Que signifie «congère » <text:s/>page 14 <text:s/>ligne 8</text:p>
      <text:p text:style-name="P1"/>
      <text:p text:style-name="P1">Comment Eric est-il tombé ?</text:p>
      <text:p text:style-name="P1">…..................................................................................................................................</text:p>
      <text:p text:style-name="P1"/>
      <text:p text:style-name="P1">Pourquoi se sont-ils perdus ? donne plusieurs raisons.</text:p>
      <text:p text:style-name="P1">…..................................................................................................................................</text:p>
      <text:p text:style-name="P1"/>
      <text:p text:style-name="P2">Questionnaire de Nessa – Stellina</text:p>
      <text:p text:style-name="P1"/>
      <text:p text:style-name="P1">1- Comment s'appellent les enfants :</text:p>
      <text:p text:style-name="P1"/>
      <text:p text:style-name="P1">Eric <text:tab/><text:tab/><text:tab/>Sarah <text:tab/><text:tab/><text:tab/><text:tab/>Nolan</text:p>
      <text:p text:style-name="P1"/>
      <text:p text:style-name="P1">Jean Claude <text:tab/>Cindy<text:tab/><text:tab/><text:tab/><text:tab/>Romain</text:p>
      <text:p text:style-name="P1"/>
      <text:p text:style-name="P1"/>
      <text:p text:style-name="P1">2- Ils ont désobéi à leur moniteur : <text:s text:c="2"/><text:tab/><text:tab/>Vrai <text:tab/><text:tab/>Faux</text:p>
      <text:p text:style-name="P1"/>
      <text:p text:style-name="P1">3- Ils sont allés sur la piste bleue : <text:s text:c="7"/><text:tab/><text:tab/>Vrai <text:tab/><text:tab/>Faux</text:p>
      <text:p text:style-name="P1"/>
      <text:p text:style-name="P1"/>
      <text:p text:style-name="P1">4- Vocabulaire</text:p>
      <text:p text:style-name="P1">Donne la définition de « slalom » page 9 ligne 27.</text:p>
      <text:p text:style-name="P1">…..................................................................................................................................</text:p>
      <text:p text:style-name="P1"/>
      <text:p text:style-name="P1">5- Pourquoi les enfants sont ils sortis des pistes habituelles ?</text:p>
      <text:p text:style-name="P1">…..................................................................................................................................</text:p>
      <text:p text:style-name="P1"/>
      <text:p text:style-name="P1">6- Comment Eric s'est – il cassé la jambe ?</text:p>
      <text:p text:style-name="P1">…..................................................................................................................................</text:p>
      <text:p text:style-name="P2"><text:soft-page-break/>Questionnaire Adil – Yanis</text:p>
      <text:p text:style-name="P1"/>
      <text:p text:style-name="P1">QCM <text:s text:c="2"/></text:p>
      <text:p text:style-name="P1">À quelle partie du corps Eric s'est il fait mal ?</text:p>
      <text:p text:style-name="P1"/>
      <text:p text:style-name="P1">À la jambe <text:s text:c="4"/><text:tab/><text:tab/>au poignet<text:tab/><text:tab/><text:tab/><text:tab/>à la clavicule</text:p>
      <text:p text:style-name="P1"/>
      <text:p text:style-name="P1">Le moniteur a laissé les trois copains skier tout seuls.<text:tab/><text:tab/>Vrai<text:tab/><text:tab/>faux</text:p>
      <text:p text:style-name="P1"/>
      <text:p text:style-name="P1">Vocabulaire</text:p>
      <text:p text:style-name="P1">Que signifie le mot « immaculée » page 12 ligne 6</text:p>
      <text:p text:style-name="P1"/>
      <text:p text:style-name="P1">Comment Eric s'est-il cassé la jambe ?</text:p>
      <text:p text:style-name="P1">…..................................................................................................................................</text:p>
      <text:p text:style-name="P1"/>
      <text:p text:style-name="P1">Pourquoi le moniteur les a-t-il laissé skier tout seuls ?</text:p>
      <text:p text:style-name="P1">…..................................................................................................................................</text:p>
      <text:p text:style-name="P1"/>
      <text:p text:style-name="P2"/>
      <text:p text:style-name="P2">Questionnaire Gabriel – Nafion</text:p>
      <text:p text:style-name="P2"/>
      <text:p text:style-name="P1"/>
      <text:p text:style-name="P1">Qui s'est cassé un membre ?</text:p>
      <text:p text:style-name="P1"/>
      <text:p text:style-name="P1">Cindy <text:s text:c="25"/>Romain <text:s text:c="21"/>Eric</text:p>
      <text:p text:style-name="P1"/>
      <text:p text:style-name="P1">Le moniteur s'appelle Michel ? <text:s text:c="3"/><text:tab/><text:tab/><text:tab/>Vrai <text:tab/><text:tab/><text:tab/> faux </text:p>
      <text:p text:style-name="P1"/>
      <text:p text:style-name="P1">Que signifie le mot culminant pages 10 ligne1</text:p>
      <text:p text:style-name="P1">…..................................................................................................................................</text:p>
      <text:p text:style-name="P1"/>
      <text:p text:style-name="P1">Pourquoi sont-ils allés dans la foret sombre ?</text:p>
      <text:p text:style-name="P1">…..................................................................................................................................</text:p>
      <text:p text:style-name="P1"/>
      <text:p text:style-name="P1">Comment Eric s'est-il cassé la jambe ?</text:p>
      <text:p text:style-name="P1">…..................................................................................................................................</text:p>
      <text:p text:style-name="P1"/>
      <text:p text:style-name="P7"><text:span text:style-name="T1">Questionnaire Stan – Loukas</text:span></text:p>
      <text:p text:style-name="P1"/>
      <text:p text:style-name="P1">Au bout de combien de mètres Eric a t-il chuté la 1ère fois ? </text:p>
      <text:p text:style-name="P1"/>
      <text:p text:style-name="P1">75 mètres<text:tab/><text:tab/><text:tab/>100 mètres </text:p>
      <text:p text:style-name="P1">95 mètres <text:tab/><text:tab/><text:tab/>100 kilomètres</text:p>
      <text:p text:style-name="P1"/>
      <text:p text:style-name="P1">Pour remonter jusqu'à la piste rouge de Grosse Pierre , il faudrait : </text:p>
      <text:p text:style-name="P1"/>
      <text:p text:style-name="P1">2 heures <text:s text:c="27"/>2 minutes</text:p>
      <text:p text:style-name="P1">3 heures <text:s text:c="27"/>30 minutes</text:p>
      <text:p text:style-name="P1"/>
      <text:p text:style-name="P1">Le rassemblement devant le restaurant du slalom est prévu à 16h30</text:p>
      <text:p text:style-name="P1"/>
      <text:p text:style-name="P1"><text:s text:c="7"/>Vrai <text:s text:c="33"/>faux </text:p>
      <text:p text:style-name="P1"/>
      <text:p text:style-name="P1">Que signifie le mot «dégonflé » page 11 ligne 9 </text:p>
      <text:p text:style-name="P1">…..................................................................................................................................</text:p>
      <text:p text:style-name="P1"/>
      <text:p text:style-name="P1">Comment Eric s'est-il cassé la jambe ?</text:p>
      <text:p text:style-name="P1">…..................................................................................................................................</text:p>
      <text:p text:style-name="P1"/>
      <text:p text:style-name="P1">Pourquoi les trois amis se retrouvent seuls ?</text:p>
      <text:p text:style-name="P1">….................................................................................................................................. <text:s text:c="2"/></text:p>
      <text:p text:style-name="P1"/>
      <text:p text:style-name="P2"/>
      <text:p text:style-name="P8">Questionnaire Iryani – Timéo</text:p>
      <text:p text:style-name="P1"/>
      <text:p text:style-name="P1"><text:s text:c="34"/></text:p>
      <text:p text:style-name="P1">Dans quel restaurant doivent-il aller :</text:p>
      <text:p text:style-name="P1"/>
      <text:p text:style-name="P1">Le dérapage<text:tab/><text:tab/><text:tab/><text:tab/> Le slalom<text:tab/><text:tab/><text:tab/>Le freinage</text:p>
      <text:p text:style-name="P1"/>
      <text:p text:style-name="P1">Quel sont les deux types de forêts qu'ils croisent :</text:p>
      <text:p text:style-name="P1"/>
      <text:p text:style-name="P1">De mélèzes <text:tab/><text:tab/><text:tab/><text:tab/><text:tab/><text:tab/><text:tab/>De conifères </text:p>
      <text:p text:style-name="P1"/>
      <text:p text:style-name="P1">D'épicéas <text:tab/><text:tab/><text:tab/><text:tab/><text:tab/><text:tab/><text:tab/>De sapins</text:p>
      <text:p text:style-name="P1"/>
      <text:p text:style-name="P1">Sur quel couleur de piste doivent-il skier :</text:p>
      <text:p text:style-name="P1"/>
      <text:p text:style-name="P1">Noir<text:tab/><text:tab/><text:tab/><text:tab/><text:tab/><text:tab/><text:tab/><text:tab/>rouge</text:p>
      <text:p text:style-name="P1"/>
      <text:p text:style-name="P1">Bleu<text:tab/><text:tab/><text:tab/><text:tab/><text:tab/><text:tab/><text:tab/><text:tab/>vert</text:p>
      <text:p text:style-name="P1"/>
      <text:p text:style-name="P1">Quel âge ont-ils ?</text:p>
      <text:p text:style-name="P1"/>
      <text:p text:style-name="P1">10ans<text:tab/><text:tab/><text:tab/><text:tab/><text:tab/>13ans<text:tab/><text:tab/><text:tab/><text:tab/><text:tab/>11ans</text:p>
      <text:p text:style-name="P1"/>
      <text:p text:style-name="P1"/>
      <text:p text:style-name="P1">La situation vas mal :<text:tab/><text:tab/><text:tab/>Vrai<text:tab/><text:tab/><text:tab/><text:tab/><text:tab/>Faux</text:p>
      <text:p text:style-name="P1"/>
      <text:p text:style-name="P1">Cindy a chuté : <text:tab/><text:tab/><text:tab/><text:tab/>Vrai<text:tab/><text:tab/><text:tab/><text:tab/><text:tab/>Faux</text:p>
      <text:p text:style-name="P1"/>
      <text:p text:style-name="P1">Eric aime faire son intéressant :<text:tab/><text:tab/>Vrai<text:tab/><text:tab/><text:tab/><text:tab/><text:tab/>Faux</text:p>
      <text:p text:style-name="P1"/>
      <text:p text:style-name="P1">Le jour arrive :<text:tab/><text:tab/><text:tab/><text:tab/>Vrai <text:tab/><text:tab/><text:tab/><text:tab/><text:tab/>Faux</text:p>
      <text:p text:style-name="P1"/>
      <text:p text:style-name="P1">Cherche le mot « infortuné » page 14 ligne 24</text:p>
      <text:p text:style-name="P1">…..................................................................................................................................</text:p>
      <text:p text:style-name="P1"/>
      <text:p text:style-name="P1">Comment un des trois amis a-t-il chuté ?</text:p>
      <text:p text:style-name="P1">…..................................................................................................................................</text:p>
      <text:p text:style-name="P1"/>
      <text:p text:style-name="P1">Pourquoi Cindy soupire-t-elle à la fin de la page 8 ?</text:p>
      <text:p text:style-name="P1">…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09:20:44.51</meta:creation-date>
    <dc:date>2022-01-14T15:18:29.31</dc:date>
    <meta:editing-duration>PT3H41M7S</meta:editing-duration>
    <meta:editing-cycles>18</meta:editing-cycles>
    <meta:generator>OpenOffice.org/3.4.1$Win32 OpenOffice.org_project/341m1$Build-9593</meta:generator>
    <meta:document-statistic meta:table-count="0" meta:image-count="0" meta:object-count="0" meta:page-count="4" meta:paragraph-count="85" meta:word-count="473" meta:character-count="4768"/>
  </office:meta>
</office:document-meta>
</file>