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24pt" style:text-underline-style="none" style:font-size-asian="24pt" style:font-size-complex="24pt"/>
    </style:style>
    <style:style style:name="P5" style:family="paragraph" style:parent-style-name="Standard">
      <style:text-properties fo:font-size="16pt" style:text-underline-style="none" style:font-size-asian="16pt" style:font-size-complex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24pt" style:text-underline-style="none" style:font-size-asian="24pt" style:font-size-complex="24pt"/>
    </style:style>
    <style:style style:name="P8" style:family="paragraph" style:parent-style-name="Standard">
      <style:paragraph-properties fo:text-align="center" style:justify-single-word="false" fo:break-before="page"/>
      <style:text-properties fo:font-size="24pt" style:text-underline-style="none" style:font-size-asian="24pt" style:font-size-complex="24pt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color="#ff0000" fo:font-size="24pt" style:text-underline-style="none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ur lundi 17 janvier</text:p>
      <text:p text:style-name="P2"/>
      <text:p text:style-name="P2">FL 17 : en deuxième page de ce document</text:p>
      <text:p text:style-name="P2"/>
      <text:p text:style-name="P2">Conjugaison : fiche 8</text:p>
      <text:p text:style-name="P2"/>
      <text:p text:style-name="P2">Mathématiques : divisible ou pas divisible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/>
          </table:table-cell>
          <table:table-cell table:style-name="Tableau1.B1" office:value-type="float" office:value="2">
            <text:p text:style-name="P1">2</text:p>
          </table:table-cell>
          <table:table-cell table:style-name="Tableau1.B1" office:value-type="float" office:value="5">
            <text:p text:style-name="P1">5</text:p>
          </table:table-cell>
          <table:table-cell table:style-name="Tableau1.B1" office:value-type="float" office:value="9">
            <text:p text:style-name="P1">9</text:p>
          </table:table-cell>
          <table:table-cell table:style-name="Tableau1.E1" office:value-type="float" office:value="10">
            <text:p text:style-name="P1">10</text:p>
          </table:table-cell>
        </table:table-row>
        <table:table-row>
          <table:table-cell table:style-name="Tableau1.A2" office:value-type="string">
            <text:p text:style-name="P1">789</text:p>
            <text:p text:style-name="P1">80 025</text:p>
            <text:p text:style-name="P1">838 800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P2"/>
      <text:p text:style-name="P2">Pour mardi 18 janvier</text:p>
      <text:p text:style-name="P2">COD, COI, COS : analyser les groupes de mots soulignés</text:p>
      <text:p text:style-name="P2"/>
      <text:p text:style-name="P2">Fabrice offrira <text:span text:style-name="T1">des skis</text:span> <text:span text:style-name="T1">à ses animateurs</text:span>.</text:p>
      <text:p text:style-name="P3">Le moniteur aime <text:span text:style-name="T1">skier</text:span>.</text:p>
      <text:p text:style-name="P3">Maman aime <text:span text:style-name="T1">Papa </text:span>; elle <text:span text:style-name="T1">lui</text:span> offre souvent <text:span text:style-name="T1">des cadeaux</text:span>.</text:p>
      <text:p text:style-name="P3">Suzanne <text:span text:style-name="T1">te</text:span> craint.</text:p>
      <text:p text:style-name="P3">La maîtresse se moque <text:span text:style-name="T1">de tout</text:span>.</text:p>
      <text:p text:style-name="P2">Les élèves négatifs donneront <text:span text:style-name="T1">leur attestation</text:span> <text:span text:style-name="T1">à la directrice</text:span><text:span text:style-name="T2"> le matin. Elle </text:span><text:span text:style-name="T1">les</text:span><text:span text:style-name="T2"> </text:span><text:span text:style-name="T1">leur</text:span><text:span text:style-name="T2"> rendra le soir.</text:span></text:p>
      <text:p text:style-name="P5"/>
      <text:p text:style-name="P5"/>
      <text:p text:style-name="P5">Pour jeudi 20 janvier</text:p>
      <text:p text:style-name="P5">Lire le prologue et le premier chapitre de</text:p>
      <text:p text:style-name="P5"><text:s/>« Tempête sur la classe de neige » et répondre aux questionnaires des copains-copines.</text:p>
      <text:p text:style-name="P8">FL 17 (9 mots)</text:p>
      <text:p text:style-name="P9"/>
      <text:p text:style-name="P9"/>
      <text:p text:style-name="P9">séant<text:tab/><text:tab/></text:p>
      <text:p text:style-name="P9"/>
      <text:p text:style-name="P9">à tire-d'aile<text:tab/><text:tab/></text:p>
      <text:p text:style-name="P9"/>
      <text:p text:style-name="P9">ricanement</text:p>
      <text:p text:style-name="P9"/>
      <text:p text:style-name="P9">rarement<text:tab/><text:tab/></text:p>
      <text:p text:style-name="P9"/>
      <text:p text:style-name="P9">tulipier<text:tab/><text:tab/><text:tab/></text:p>
      <text:p text:style-name="P9"/>
      <text:p text:style-name="P9">cacophonie</text:p>
      <text:p text:style-name="P9"/>
      <text:p text:style-name="P9">caqueter<text:tab/><text:tab/></text:p>
      <text:p text:style-name="P9"/>
      <text:p text:style-name="P9">glapir<text:tab/><text:tab/><text:tab/></text:p>
      <text:p text:style-name="P9"/>
      <text:p text:style-name="P9">salutaire</text:p>
      <text:p text:style-name="P4"/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4T15:18:36.22</meta:creation-date>
    <dc:date>2022-01-14T16:28:34.58</dc:date>
    <meta:editing-duration>PT43M8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2" meta:paragraph-count="32" meta:word-count="133" meta:character-count="742"/>
  </office:meta>
</office:document-meta>
</file>