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celui ou celle qui prendra ma classe aujourd'hui et demain...</text:p>
      <text:p text:style-name="Standard"/>
      <text:p text:style-name="Standard">Voici quelques pistes de travail</text:p>
      <text:p text:style-name="Standard"/>
      <text:p text:style-name="Standard">FRENCH</text:p>
      <text:p text:style-name="Standard"><text:tab/><text:tab/><text:tab/><text:tab/><text:tab/><text:tab/><text:tab/>Support</text:p>
      <text:p text:style-name="Standard"><text:span text:style-name="T1">conjugaison </text:span>: futur (déjà très entamé)<text:tab/><text:tab/>Pop français</text:p>
      <text:p text:style-name="Standard">corriger avec eux les feuilles que je leur ai rendues corrigées + travail sur manuel</text:p>
      <text:p text:style-name="Standard"><text:span text:style-name="T1">grammaire </text:span>: il faudrait commencer les CC<text:tab/><text:tab/>interlignes ou pop français</text:p>
      <text:p text:style-name="Standard"><text:span text:style-name="T1">orthographe </text:span>: préparation dictée 11<text:tab/><text:tab/><text:tab/>porte-vues vert avec une étiquette en bas à <text:tab/><text:tab/><text:tab/><text:tab/><text:tab/><text:tab/><text:tab/><text:tab/>gauche CM1 (sur l'étagère du fond, partie <text:tab/><text:tab/><text:tab/><text:tab/><text:tab/><text:tab/><text:tab/><text:tab/>français)</text:p>
      <text:p text:style-name="Standard"><text:span text:style-name="T1">lecture suivie</text:span> : Tempête sur la classe de neige<text:tab/>ils ont au moins un exemplaire pour deux :</text:p>
      <text:p text:style-name="Standard"><text:tab/><text:tab/><text:tab/><text:tab/><text:tab/><text:tab/><text:tab/>leur faire faire le questionnaire habituel ou un <text:tab/><text:tab/><text:tab/><text:tab/><text:tab/><text:tab/><text:tab/>résumé écrit ou oral... ou … </text:p>
      <text:p text:style-name="Standard"/>
      <text:p text:style-name="Standard">MATHS</text:p>
      <text:p text:style-name="Standard">Nous travaillons sur les fractions</text:p>
      <text:p text:style-name="Standard">Pour les « avancés », les lancer sur les <text:tab/><text:tab/>Manuel orange de maths</text:p>
      <text:p text:style-name="Standard">fractions décimales, voire les décimaux<text:tab/><text:tab/>Pop Maths</text:p>
      <text:p text:style-name="Standard">quelques divisions en plus sur ardoise seraient les bien venues !!</text:p>
      <text:p text:style-name="Standard"/>
      <text:p text:style-name="Standard">HISTOIRE</text:p>
      <text:p text:style-name="Standard">Les guerres de religion (nous avons travaillé à partir d'une vidéo)</text:p>
      <text:p text:style-name="Standard"><text:tab/><text:tab/>compléter le cours avec le fichier qu'ils ont dans leur cahier d'histoire</text:p>
      <text:p text:style-name="Standard"/>
      <text:p text:style-name="Standard"/>
      <text:p text:style-name="Standard">ANGLAIS</text:p>
      <text:p text:style-name="Standard">leur proposer d'afficher au tableau une personnalité de leur choix et la décrire en anglais</text:p>
      <text:p text:style-name="Standard">utiliser : he / she<text:tab/><text:tab/>his / her</text:p>
      <text:p text:style-name="Standard">à l'oral, sur ardoise, sur feuille...</text:p>
      <text:p text:style-name="Standard"/>
      <text:p text:style-name="Standard">MUSIQUE</text:p>
      <text:p text:style-name="Standard">Continuer à apprendre les paroles de « Here comes the rain again » Eurythmics, lyrics Youtube</text:p>
      <text:p text:style-name="Standard"/>
      <text:p text:style-name="Standard">ARTS PLASTIQUES</text:p>
      <text:p text:style-name="Standard">Faire sur feuille blanche A3, pliée en deux, une jaquette de dossier pour le livre « Tempête sur la classe de neige » (comme ce que nous avons fait pour La Barbe bleue ou Touchez pas à Amélie)</text:p>
      <text:p text:style-name="Standard"/>
      <text:p text:style-name="Standard"/>
      <text:p text:style-name="Standard">ELEVES RESSOURCES<text:tab/><text:tab/>IZIA et LISON</text:p>
      <text:p text:style-name="Standard"/>
      <text:p text:style-name="Standard">Bonnes journées de lundi et de mardi</text:p>
      <text:p text:style-name="Standard"/>
      <text:p text:style-name="Standard">Frédérique</text:p>
      <text:p text:style-name="Standard"/>
      <text:p text:style-name="Standard">en cas : <text:s/>06 95 82 73 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07:16:04.93</meta:creation-date>
    <dc:date>2022-01-31T07:39:46.43</dc:date>
    <meta:editing-duration>PT16M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75" meta:character-count="1603"/>
  </office:meta>
</office:document-meta>
</file>