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aire Maciré - Zoé</text:p>
      <text:p text:style-name="P1"/>
      <text:p text:style-name="P1">QCM facile</text:p>
      <text:p text:style-name="P1">Le héros s'appelle :</text:p>
      <text:p text:style-name="P1">Eric<text:tab/><text:tab/><text:tab/><text:tab/>Romain<text:tab/><text:tab/><text:tab/><text:tab/>Jean</text:p>
      <text:p text:style-name="P1"/>
      <text:p text:style-name="P1">QCM compliqué :</text:p>
      <text:p text:style-name="P1">Avec combien d'amis Romain était-il au début ?</text:p>
      <text:p text:style-name="P1">1<text:tab/><text:tab/>5<text:tab/><text:tab/>2<text:tab/><text:tab/>3</text:p>
      <text:p text:style-name="P1"/>
      <text:p text:style-name="P1">Vrai faux <text:s/>(ce ne doit pas être une question)</text:p>
      <text:p text:style-name="P1">Romain est parti en classe de neige. <text:tab/><text:tab/>Vrai<text:tab/><text:tab/>Faux</text:p>
      <text:p text:style-name="P1"/>
      <text:p text:style-name="P1">Question de vocabulaire</text:p>
      <text:p text:style-name="P1">Que signifie « farouchement » ligne 10 page 6</text:p>
      <text:p text:style-name="P1">….................................................................................................................................</text:p>
      <text:p text:style-name="P1"/>
      <text:p text:style-name="P1">Comment Romain et ses amis se sont-ils perdus ?</text:p>
      <text:p text:style-name="P1">….................................................................................................................................</text:p>
      <text:p text:style-name="P1"/>
      <text:p text:style-name="P1">Pourquoi Romain a-t-il peur ?</text:p>
      <text:p text:style-name="P1">….................................................................................................................................</text:p>
      <text:p text:style-name="P4">Questionnaire Maya-Miya</text:p>
      <text:p text:style-name="P1"/>
      <text:p text:style-name="P1">QCM</text:p>
      <text:p text:style-name="P1">Romain entend un bruit dans les buissons.</text:p>
      <text:p text:style-name="P1">Il s'enfuit<text:tab/><text:tab/>Il demande s'il y a quelqu'un <text:tab/><text:tab/>Il crie</text:p>
      <text:p text:style-name="P1"/>
      <text:p text:style-name="P1">Romain a fait du ski hors-piste avec :</text:p>
      <text:p text:style-name="P1">Eric<text:tab/><text:tab/>Jean<text:tab/><text:tab/><text:tab/>les deux</text:p>
      <text:p text:style-name="P1"/>
      <text:p text:style-name="P1">Vrai ou faux</text:p>
      <text:p text:style-name="P1">Romain avance péniblement dans la neige.<text:tab/><text:tab/><text:tab/><text:tab/>Vrai<text:tab/><text:tab/>Faux</text:p>
      <text:p text:style-name="P1"/>
      <text:p text:style-name="P1">Romain demande s'il y a quelqu'un derrière les buissons<text:tab/><text:tab/>Vrai<text:tab/><text:tab/>Faux</text:p>
      <text:p text:style-name="P1"/>
      <text:p text:style-name="P1">Vocabulaire </text:p>
      <text:p text:style-name="P1">Que signifie le mot « déversaient » page 6 ligne 9</text:p>
      <text:p text:style-name="P1">….................................................................................................................................</text:p>
      <text:p text:style-name="P1"/>
      <text:p text:style-name="P1">Comment Romain est-il arrivé au milieu de la montagne ?</text:p>
      <text:p text:style-name="P1">….................................................................................................................................</text:p>
      <text:p text:style-name="P1"/>
      <text:p text:style-name="P1">Pourquoi Romain a-t-il peur du buisson ?</text:p>
      <text:p text:style-name="P1">….................................................................................................................................</text:p>
      <text:p text:style-name="P7">Questionnaire de Timéo – Iryani</text:p>
      <text:p text:style-name="P4"/>
      <text:p text:style-name="P1">QCM</text:p>
      <text:p text:style-name="P1">Qui est le héros ?<text:tab/><text:tab/><text:tab/>Eric<text:tab/><text:tab/><text:tab/>Romain<text:tab/><text:tab/>Robert</text:p>
      <text:p text:style-name="P1"/>
      <text:p text:style-name="P1">Comment le héros s'est-il retrouvé là ?</text:p>
      <text:p text:style-name="P1">Avalanche<text:tab/><text:tab/>éboulis<text:tab/><text:tab/>Hors-piste</text:p>
      <text:p text:style-name="P1"/>
      <text:p text:style-name="P1">Il marche dans une forêt de </text:p>
      <text:p text:style-name="P1">sapins<text:tab/><text:tab/><text:tab/>épicéas<text:tab/><text:tab/>chênes</text:p>
      <text:p text:style-name="P1"/>
      <text:p text:style-name="P1">Dans quelle chaîne de montagnes se trouve le héros ?</text:p>
      <text:p text:style-name="P1">Pyrénées<text:tab/><text:tab/>Alpes<text:tab/><text:tab/><text:tab/>Vosges</text:p>
      <text:p text:style-name="P1"/>
      <text:p text:style-name="P1">Avec combien d'amis Romain skiait-il ?<text:tab/>1<text:tab/><text:tab/>2<text:tab/><text:tab/>3</text:p>
      <text:p text:style-name="P1"/>
      <text:p text:style-name="P1">Lequel de ses deux poignets lui faisait mal ?</text:p>
      <text:p text:style-name="P1">Le droit<text:tab/><text:tab/>le gauche</text:p>
      <text:p text:style-name="P1"/>
      <text:p text:style-name="P1">Vrai ou faux</text:p>
      <text:p text:style-name="P1">Romain est dans une tempête de sable.<text:tab/><text:tab/>Vrai<text:tab/><text:tab/><text:tab/>Faux</text:p>
      <text:p text:style-name="P1"/>
      <text:p text:style-name="P1">Il y a un buisson qui bouge.<text:tab/><text:tab/><text:tab/><text:tab/>Vrai<text:tab/><text:tab/><text:tab/>Faux</text:p>
      <text:p text:style-name="P1"/>
      <text:p text:style-name="P1">Romain va très bien.<text:tab/><text:tab/><text:tab/><text:tab/><text:tab/>Vrai<text:tab/><text:tab/><text:tab/>Faux</text:p>
      <text:p text:style-name="P1"/>
      <text:p text:style-name="P1">Vocabulaire</text:p>
      <text:p text:style-name="P1">Cherche le mot « tourmente » page 6 ligne 14</text:p>
      <text:p text:style-name="P1">….................................................................................................................................</text:p>
      <text:p text:style-name="P1"/>
      <text:p text:style-name="P1">Comment le héros marche-t-il dans la neige ?</text:p>
      <text:p text:style-name="P1">….................................................................................................................................</text:p>
      <text:p text:style-name="P1"/>
      <text:p text:style-name="P1">Pourquoi une douleur aiguë tiraille-t-elle le poignet du héros ?</text:p>
      <text:p text:style-name="P1"/>
      <text:p text:style-name="P1"/>
      <text:p text:style-name="P7">Questionnaire Adil-Yanis</text:p>
      <text:p text:style-name="P1"/>
      <text:p text:style-name="P1"/>
      <text:p text:style-name="P1">QCM</text:p>
      <text:p text:style-name="P1">Qui Romain a-t-il suivi ?</text:p>
      <text:p text:style-name="P1">Jean Bernard<text:tab/><text:tab/>Eric<text:tab/><text:tab/><text:tab/>Michel</text:p>
      <text:p text:style-name="P1"/>
      <text:p text:style-name="P1">Comment Romain avançait-il ?<text:tab/><text:tab/></text:p>
      <text:p text:style-name="P1">Péniblement<text:tab/><text:tab/><text:tab/>Difficilement<text:tab/><text:tab/>facilement</text:p>
      <text:p text:style-name="P1"/>
      <text:p text:style-name="P1">Vrai ou faux</text:p>
      <text:p text:style-name="P1">Romain se retrouve tout seul dans la forêt.<text:tab/><text:tab/>Vrai<text:tab/><text:tab/>Faux</text:p>
      <text:p text:style-name="P1"/>
      <text:p text:style-name="P1">Vocabulaire</text:p>
      <text:p text:style-name="P1">que signifie le mot « épicéas » page 6 ligne 1</text:p>
      <text:p text:style-name="P1">….................................................................................................................................</text:p>
      <text:p text:style-name="P1"/>
      <text:p text:style-name="P1">Comment le héros s'est-il retrouvé tout seul dans la forêt ?</text:p>
      <text:p text:style-name="P1">….................................................................................................................................</text:p>
      <text:p text:style-name="P1"/>
      <text:p text:style-name="P1">Pourquoi Romain a-t-il peur ?</text:p>
      <text:p text:style-name="P1">….................................................................................................................................</text:p>
      <text:p text:style-name="P1"/>
      <text:p text:style-name="P4">Questionnaire Loukas – Stan</text:p>
      <text:p text:style-name="P1"/>
      <text:p text:style-name="P1">QCM</text:p>
      <text:p text:style-name="P1">L'histoire se passe :</text:p>
      <text:p text:style-name="P1">le matin<text:tab/><text:tab/>le midi<text:tab/><text:tab/>l'après-midi<text:tab/><text:tab/><text:tab/>le soir</text:p>
      <text:p text:style-name="P1"/>
      <text:p text:style-name="P1">L'histoire se passe le :</text:p>
      <text:p text:style-name="P1">8 février<text:tab/><text:tab/>17 avril<text:tab/><text:tab/>16 février</text:p>
      <text:p text:style-name="P1"/>
      <text:p text:style-name="P1">vrai-faux</text:p>
      <text:p text:style-name="P1">Le héros est accompagné de deux enfants dans la forêt.<text:tab/><text:tab/>Vrai<text:tab/><text:tab/>faux</text:p>
      <text:p text:style-name="P1"/>
      <text:p text:style-name="P1">vocabulaire</text:p>
      <text:p text:style-name="P1">Que signifie le mot « farouchement » page 6 ligne 10</text:p>
      <text:p text:style-name="P1"/>
      <text:p text:style-name="P1">Comment Romain s'est-il perdu dans la forêt ?</text:p>
      <text:p text:style-name="P1">….................................................................................................................................</text:p>
      <text:p text:style-name="P1"/>
      <text:p text:style-name="P1">Pourquoi Romain s'immobilise-t-il à la fin du prologue ?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7">Questionnaire Nessa – Stellina</text:p>
      <text:p text:style-name="P1"/>
      <text:p text:style-name="P1">QCM</text:p>
      <text:p text:style-name="P1">Le personnage principal est : <text:tab/><text:tab/>Jean<text:tab/><text:tab/>Romain<text:tab/><text:tab/>Eric</text:p>
      <text:p text:style-name="P1"/>
      <text:p text:style-name="P1">Où l'histoire se passe-t-elle ?</text:p>
      <text:p text:style-name="P1">En mer Méditerranée<text:tab/><text:tab/>Dans les Pyrénées<text:tab/><text:tab/><text:tab/>Dans les Alpes</text:p>
      <text:p text:style-name="P1"/>
      <text:p text:style-name="P1">Vrai ou faux</text:p>
      <text:p text:style-name="P1">Romain et Eric ont fait du ski hors-piste.<text:tab/><text:tab/>Vrai<text:tab/><text:tab/><text:tab/>Faux</text:p>
      <text:p text:style-name="P1"/>
      <text:p text:style-name="P1">Vocabulaire</text:p>
      <text:p text:style-name="P1">Que signifie le mot «exténué » page 5 ligne 4</text:p>
      <text:p text:style-name="P1">….................................................................................................................................</text:p>
      <text:p text:style-name="P1"/>
      <text:p text:style-name="P1">Comment Romain s'est-il retrouvé dans la tempête de neige ?</text:p>
      <text:p text:style-name="P1">….................................................................................................................................</text:p>
      <text:p text:style-name="P1"/>
      <text:p text:style-name="P1">Pourquoi à la fin du prologue, Romain demande-t-il s'il y a quelqu'un ?</text:p>
      <text:p text:style-name="P1">….................................................................................................................................</text:p>
      <text:p text:style-name="P1"/>
      <text:p text:style-name="P4"/>
      <text:p text:style-name="P4">Questionnaire Gabriel-Nafion</text:p>
      <text:p text:style-name="P1"/>
      <text:p text:style-name="P1">QCM</text:p>
      <text:p text:style-name="P1">Qui est dans la tempête ?</text:p>
      <text:p text:style-name="P1">Michel<text:tab/><text:tab/>Romain<text:tab/><text:tab/>Eric</text:p>
      <text:p text:style-name="P1"/>
      <text:p text:style-name="P1">Qui s'est révolté contre la malchance ?</text:p>
      <text:p text:style-name="P1">Eric<text:tab/><text:tab/><text:tab/>Romain</text:p>
      <text:p text:style-name="P1"/>
      <text:p text:style-name="P1">Vrai ou faux</text:p>
      <text:p text:style-name="P1">Eric croit qu'il y a une bête dans le buisson.<text:tab/><text:tab/>Vrai<text:tab/><text:tab/>Faux</text:p>
      <text:p text:style-name="P1"/>
      <text:p text:style-name="P1">Vocabulaire</text:p>
      <text:p text:style-name="P1">Que signifie le mot «s'obstinait» page 6 ligne 14</text:p>
      <text:p text:style-name="P1">….................................................................................................................................</text:p>
      <text:p text:style-name="P1"/>
      <text:p text:style-name="P1">Comment Romain s'est-il retrouvé dans la forêt ?</text:p>
      <text:p text:style-name="P1">….................................................................................................................................</text:p>
      <text:p text:style-name="P1"/>
      <text:p text:style-name="P1">Pourquoi les trois enfants ont-ils fait du hors-piste ?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QUESTIONNAIRES SUR LE CHAPITRE 1</text:p>
      <text:p text:style-name="P4"/>
      <text:p text:style-name="P4"/>
      <text:p text:style-name="P7">Questionnaire Maciré – Zoé</text:p>
      <text:p text:style-name="P4"/>
      <text:p text:style-name="P5"/>
      <text:p text:style-name="P5"/>
      <text:p text:style-name="P5"/>
      <text:p text:style-name="P3">QCM Les trois enfants sont dans le groupe </text:p>
      <text:p text:style-name="P3">1 <text:s text:c="14"/>2 <text:s text:c="17"/>3</text:p>
      <text:p text:style-name="P3"/>
      <text:p text:style-name="P3">QCM Il sont rendez-vous avec le groupe à </text:p>
      <text:p text:style-name="P3">16h15 <text:s text:c="9"/>16h30 <text:s text:c="10"/>16h45</text:p>
      <text:p text:style-name="P3"/>
      <text:p text:style-name="P3">Vrai ou faux Eric fait sont malin lorsqu'il saute la butte Vrai ou Faut </text:p>
      <text:p text:style-name="P3"/>
      <text:p text:style-name="P3">Question de Vocabulaire Que signifie «congère » <text:s/>page14 ligne 8</text:p>
      <text:p text:style-name="P3"/>
      <text:p text:style-name="P3">Comment Eric est-il tombé ?</text:p>
      <text:p text:style-name="P3"/>
      <text:p text:style-name="P3">Pourquoi ce sont-ils perdus donne plusieurs raisons ?</text:p>
      <text:p text:style-name="P3">…..................................................................................................................................</text:p>
      <text:p text:style-name="P3"/>
      <text:p text:style-name="P4">Questionnaire de Nessa – Stellina</text:p>
      <text:p text:style-name="P3"/>
      <text:p text:style-name="P3"/>
      <text:p text:style-name="P3">QCM <text:s text:c="7"/>Comment s'appellent les enfants :</text:p>
      <text:p text:style-name="P3"/>
      <text:p text:style-name="P3">Eric <text:tab/><text:tab/><text:tab/>Sarah <text:tab/><text:tab/><text:tab/><text:tab/>Nolan</text:p>
      <text:p text:style-name="P3"/>
      <text:p text:style-name="P3">Jean Claude <text:tab/>Cindy<text:tab/><text:tab/><text:tab/><text:tab/>Romain</text:p>
      <text:p text:style-name="P3"/>
      <text:p text:style-name="P3"/>
      <text:p text:style-name="P3">Ils sont désobéi à leur moniteur : <text:s text:c="2"/>Vrai ou Faux</text:p>
      <text:p text:style-name="P3"/>
      <text:p text:style-name="P3">Ils sont allés sur la piste bleue : <text:s text:c="8"/>Vrai ou Faux</text:p>
      <text:p text:style-name="P3"/>
      <text:p text:style-name="P3"/>
      <text:p text:style-name="P3">VOCABULAIRE</text:p>
      <text:p text:style-name="P3"/>
      <text:p text:style-name="P3">Donne la définition de « slalom » page 9 ligne 27.</text:p>
      <text:p text:style-name="P3"/>
      <text:p text:style-name="P3">Pourquoi les enfants sont ils sortis des pistes habituelles ?</text:p>
      <text:p text:style-name="P3"/>
      <text:p text:style-name="P3">Comment Eric s'est – il cassé la jambe</text:p>
      <text:p text:style-name="P3"/>
      <text:p text:style-name="P3"/>
      <text:p text:style-name="P3"/>
      <text:p text:style-name="P7">Questionnaire Adil – Yanis</text:p>
      <text:p text:style-name="P3"/>
      <text:p text:style-name="P3">QCM <text:s text:c="3"/>À quelle partie du corps Eric c'est il fait mal ?</text:p>
      <text:p text:style-name="P3"/>
      <text:p text:style-name="P3"><text:s text:c="14"/>À la jambe <text:s text:c="4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09:20:44.51</meta:creation-date>
    <dc:date>2022-01-14T12:10:27.76</dc:date>
    <meta:editing-duration>PT2H14M31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7" meta:paragraph-count="136" meta:word-count="741" meta:character-count="6605"/>
  </office:meta>
</office:document-meta>
</file>