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800000" fo:font-size="18pt" style:font-size-asian="18pt" style:font-size-complex="18pt"/>
    </style:style>
    <style:style style:name="P2" style:family="paragraph" style:parent-style-name="Standard">
      <style:paragraph-properties fo:text-align="start" style:justify-single-word="false"/>
      <style:text-properties fo:color="#800000" fo:font-size="18pt" style:font-size-asian="18pt" style:font-size-complex="18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start" style:justify-single-word="false"/>
      <style:text-properties fo:color="#000080" fo:font-size="18pt" style:font-size-asian="18pt" style:font-size-complex="18pt"/>
    </style:style>
    <style:style style:name="P5" style:family="paragraph" style:parent-style-name="Standard">
      <style:paragraph-properties fo:text-align="center" style:justify-single-word="false"/>
      <style:text-properties fo:color="#000080" fo:font-size="18pt" style:font-size-asian="18pt" style:font-size-complex="18pt"/>
    </style:style>
    <style:style style:name="T1" style:family="text">
      <style:text-properties fo:color="#800000" fo:font-size="18pt" style:font-size-asian="18pt" style:font-size-complex="18pt"/>
    </style:style>
    <style:style style:name="T2" style:family="text">
      <style:text-properties fo:background-color="#ffff00"/>
    </style:style>
    <style:style style:name="T3" style:family="text">
      <style:text-properties fo:background-color="#ff0000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solid" style:text-underline-width="auto" style:text-underline-color="font-color" fo:background-color="#ffff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Mardi 11 janvier</text:span></text:p>
      <text:p text:style-name="P3"><text:span text:style-name="T1"/></text:p>
      <text:p text:style-name="P1">Préparation à la dictée 10</text:p>
      <text:p text:style-name="P1"/>
      <text:p text:style-name="P5">Projets de vacances</text:p>
      <text:p text:style-name="P4"/>
      <text:p text:style-name="P4"><text:span text:style-name="T4">Le</text:span><text:span text:style-name="T5">s </text:span><text:span text:style-name="T4">vacance</text:span><text:span text:style-name="T5">s</text:span><text:span text:style-name="T4"> de printemps</text:span> <text:span text:style-name="T3">sont</text:span> proche<text:span text:style-name="T2">s</text:span> et <text:span text:style-name="T4">Pierre</text:span> <text:span text:style-name="T3">est</text:span> de bonne humeur.</text:p>
      <text:p text:style-name="P2"/>
      <text:p text:style-name="P4"><text:span text:style-name="T4">Il</text:span> <text:span text:style-name="T3">vient</text:span> en effet d'être invité par son oncle et sa tante à la campagne.</text:p>
      <text:p text:style-name="P4"/>
      <text:p text:style-name="P4"><text:span text:style-name="T4">Ce</text:span> <text:span text:style-name="T3">sera</text:span> pour lui un vrai bonheur de prendre un bon bol d'air.</text:p>
      <text:p text:style-name="P4"/>
      <text:p text:style-name="P4"><text:span text:style-name="T4">Il</text:span> <text:span text:style-name="T3">aura</text:span> le temps de se rendre utile.</text:p>
      <text:p text:style-name="P4"/>
      <text:p text:style-name="P4"><text:span text:style-name="T4">Il</text:span> les <text:span text:style-name="T3">aidera</text:span> dans le jardin potager, <text:span text:style-name="T3">s'occupera</text:span> de<text:span text:style-name="T2">s</text:span> animau<text:span text:style-name="T2">x</text:span> de la basse-cour et <text:span text:style-name="T3">accomplira</text:span> d'autre<text:span text:style-name="T2">s</text:span> petit<text:span text:style-name="T2">s</text:span> travau<text:span text:style-name="T2">x</text:span>.</text:p>
      <text:p text:style-name="P4"/>
      <text:p text:style-name="P2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1-11T08:52:56.63</meta:creation-date>
    <meta:document-statistic meta:table-count="0" meta:image-count="0" meta:object-count="0" meta:page-count="1" meta:paragraph-count="8" meta:word-count="77" meta:character-count="415"/>
    <dc:date>2022-01-11T09:18:44.75</dc:date>
    <meta:editing-duration>PT10M37S</meta:editing-duration>
    <meta:editing-cycles>1</meta:editing-cycles>
    <meta:generator>OpenOffice.org/3.4.1$Win32 OpenOffice.org_project/341m1$Build-9593</meta:generator>
  </office:meta>
</office:document-meta>
</file>