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ff0000" fo:font-size="24pt" style:font-size-asian="24pt" style:font-size-complex="24pt"/>
    </style:style>
    <style:style style:name="P2" style:family="paragraph" style:parent-style-name="Standard">
      <style:paragraph-properties fo:text-align="start" style:justify-single-word="false"/>
      <style:text-properties fo:color="#0000ff" fo:font-size="24pt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ur lundi 7</text:p>
      <text:p text:style-name="P2">dictée 11</text:p>
      <text:p text:style-name="P2">FL8</text:p>
      <text:p text:style-name="P2">histoire : reprendre par écrit la description du tableau représentant la nuit de la st Barthélémy + contrôle</text:p>
      <text:p text:style-name="P2"/>
      <text:p text:style-name="P1">Pour mardi 8</text:p>
      <text:p text:style-name="P2">grammaire : sur la feuille photocopiée <text:s/>relever les cc</text:p>
      <text:p text:style-name="P2">maths : feuille photocopiée sur les fractions</text:p>
      <text:p text:style-name="P2">musique : Here come the rain again</text:p>
      <text:p text:style-name="P2">anglais : pré-contrôle sur </text:p>
      <text:p text:style-name="P2">he/she<text:tab/><text:tab/>his/her<text:tab/><text:tab/><text:tab/>I/m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4T14:22:27.73</meta:creation-date>
    <meta:document-statistic meta:table-count="0" meta:image-count="0" meta:object-count="0" meta:page-count="1" meta:paragraph-count="10" meta:word-count="57" meta:character-count="326"/>
    <dc:date>2022-02-04T15:27:44.48</dc:date>
    <meta:editing-duration>PT4M56S</meta:editing-duration>
    <meta:editing-cycles>1</meta:editing-cycles>
    <meta:generator>OpenOffice.org/3.4.1$Win32 OpenOffice.org_project/341m1$Build-9593</meta:generator>
  </office:meta>
</office:document-meta>
</file>