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background-color="transparen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background-color="transparent" style:font-size-asian="18pt" style:font-size-complex="18pt"/>
    </style:style>
    <style:style style:name="P3" style:family="paragraph" style:parent-style-name="Standard">
      <style:text-properties fo:font-size="12pt" fo:background-color="transparent" style:font-size-asian="12pt" style:font-size-complex="12pt"/>
    </style:style>
    <style:style style:name="T1" style:family="text">
      <style:text-properties fo:background-color="#ffff00"/>
    </style:style>
    <style:style style:name="T2" style:family="text">
      <style:text-properties fo:background-color="#ff0000"/>
    </style:style>
    <style:style style:name="T3" style:family="text">
      <style:text-properties fo:background-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ndredi 4 février</text:p>
      <text:p text:style-name="P2"/>
      <text:p text:style-name="P2">Préparation dictée 11</text:p>
      <text:p text:style-name="P1"/>
      <text:p text:style-name="P1"/>
      <text:p text:style-name="P2">La brocante</text:p>
      <text:p text:style-name="P1"/>
      <text:p text:style-name="P1">Dimanche prochain <text:span text:style-name="T1">se tiendra</text:span> comme chaque année la brocante </text:p>
      <text:p text:style-name="P1"/>
      <text:p text:style-name="P1">organis<text:span text:style-name="T3">ée</text:span> par la mairie dans le centre de la ville.</text:p>
      <text:p text:style-name="P1"/>
      <text:p text:style-name="P1">Cette manifestation <text:span text:style-name="T1">est</text:span> toujours un moment de joie, surtout</text:p>
      <text:p text:style-name="P1"/>
      <text:p text:style-name="P1">quand il <text:span text:style-name="T1">fait</text:span> beau.</text:p>
      <text:p text:style-name="P3">= lorsque</text:p>
      <text:p text:style-name="P1"/>
      <text:p text:style-name="P1">Le<text:span text:style-name="T3">s</text:span> badaud<text:span text:style-name="T3">s</text:span> <text:span text:style-name="T1">défilent</text:span> d'un stand à l'autre, <text:span text:style-name="T1">examinent</text:span> le<text:span text:style-name="T3">s</text:span> différent<text:span text:style-name="T3">s</text:span></text:p>
      <text:p text:style-name="P1"/>
      <text:p text:style-name="P1">objet<text:span text:style-name="T3">s</text:span> et parfois, <text:span text:style-name="T1">discutent</text:span> les prix.</text:p>
      <text:p text:style-name="P1"/>
      <text:p text:style-name="P1">Quant à Guillaume, il <text:span text:style-name="T1">pense</text:span> qu'il <text:span text:style-name="T1">se fera</text:span> un peu d'argent de poche</text:p>
      <text:p text:style-name="P3">= tandis que</text:p>
      <text:p text:style-name="P1">en vendant se<text:span text:style-name="T3">s</text:span> ancien<text:span text:style-name="T3">s</text:span> jouet<text:span text:style-name="T3">s</text:span> pris dans le gren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8:46:46.94</meta:creation-date>
    <dc:date>2022-02-04T09:54:14.47</dc:date>
    <meta:editing-duration>PT21M1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83" meta:character-count="482"/>
  </office:meta>
</office:document-meta>
</file>