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51cm" style:rel-column-width="1638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1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ur lundi 21 mars</text:p>
      <text:p text:style-name="Standard">Inventer 3 problèmes (sans donner les réponses) sur papier libre de mesure de temps.</text:p>
      <text:p text:style-name="Standard">Histoire : relire la feuille sur Louis XIV</text:p>
      <text:p text:style-name="Standard">Conjugaison : conjuguer le verbe donner </text:p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Table_20_Contents">Présent</text:p>
          </table:table-cell>
          <table:table-cell table:style-name="Tableau1.A1" office:value-type="string">
            <text:p text:style-name="Table_20_Contents">Imparfait</text:p>
          </table:table-cell>
          <table:table-cell table:style-name="Tableau1.A1" office:value-type="string">
            <text:p text:style-name="Table_20_Contents">Passé simple</text:p>
          </table:table-cell>
          <table:table-cell table:style-name="Tableau1.D1" office:value-type="string">
            <text:p text:style-name="Table_20_Contents">Futur simple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  <text:p text:style-name="Standard">Pour mardi 22 mars</text:p>
      <text:p text:style-name="Standard">grammaire : relever dans le texte photocopié les adjectifs possessifs, démonstratifs et qualificatifs</text:p>
      <text:p text:style-name="Standard"/>
      <text:p text:style-name="Standard">Pour jeudi 24 mars</text:p>
      <text:p text:style-name="Standard">EPS : basket</text:p>
      <text:p text:style-name="Standard">Vocabulaire : contrôle sur les préfixes</text:p>
      <text:p text:style-name="Standard"/>
      <text:p text:style-name="Standard">Pour vendredi 25 mars</text:p>
      <text:p text:style-name="Standard">dictée 15</text:p>
      <text:p text:style-name="Standard"/>
      <text:p text:style-name="Standard">Pour lundi 21 mars</text:p>
      <text:p text:style-name="Standard">Inventer 3 problèmes (sans donner les réponses) sur papier libre de mesure de temps.</text:p>
      <text:p text:style-name="Standard">Histoire : relire la feuille sur Louis XIV</text:p>
      <text:p text:style-name="Standard">Conjugaison : conjuguer le verbe donner </text:p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Table_20_Contents">Présent</text:p>
          </table:table-cell>
          <table:table-cell table:style-name="Tableau2.A1" office:value-type="string">
            <text:p text:style-name="Table_20_Contents">Imparfait</text:p>
          </table:table-cell>
          <table:table-cell table:style-name="Tableau2.A1" office:value-type="string">
            <text:p text:style-name="Table_20_Contents">Passé simple</text:p>
          </table:table-cell>
          <table:table-cell table:style-name="Tableau2.D1" office:value-type="string">
            <text:p text:style-name="Table_20_Contents">Futur simple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</table:table>
      <text:p text:style-name="Standard"/>
      <text:p text:style-name="Standard">Pour mardi 22 mars</text:p>
      <text:p text:style-name="Standard">grammaire : relever dans le texte photocopié les adjectifs possessifs, démonstratifs et qualificatifs</text:p>
      <text:p text:style-name="Standard"/>
      <text:p text:style-name="Standard">Pour jeudi 24 mars</text:p>
      <text:p text:style-name="Standard">EPS : basket</text:p>
      <text:p text:style-name="Standard">Vocabulaire : contrôle sur les préfixes</text:p>
      <text:p text:style-name="Standard"/>
      <text:p text:style-name="Standard">Pour vendredi 25 mars</text:p>
      <text:p text:style-name="Standard">dictée 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8T11:56:11.27</meta:creation-date>
    <meta:document-statistic meta:table-count="2" meta:image-count="0" meta:object-count="0" meta:page-count="1" meta:paragraph-count="30" meta:word-count="148" meta:character-count="884"/>
    <dc:date>2022-03-18T12:01:08.09</dc:date>
    <meta:editing-duration>PT4M57S</meta:editing-duration>
    <meta:editing-cycles>1</meta:editing-cycles>
    <meta:generator>OpenOffice.org/3.4.1$Win32 OpenOffice.org_project/341m1$Build-9593</meta:generator>
  </office:meta>
</office:document-meta>
</file>