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32pt" style:font-size-asian="32pt" style:font-size-complex="32pt"/>
    </style:style>
    <style:style style:name="P2" style:family="paragraph" style:parent-style-name="Standard">
      <style:text-properties fo:font-size="32pt" style:font-size-asian="32pt" style:font-size-complex="32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 5</text:p>
      <text:p text:style-name="P1">L'Indien qui ne savait pas courir</text:p>
      <text:p text:style-name="P2"/>
      <text:p text:style-name="P2">hennir<text:tab/><text:tab/><text:tab/><text:tab/><text:span text:style-name="T1">(chercher le NC correspondant)</text:span></text:p>
      <text:p text:style-name="P2"/>
      <text:p text:style-name="P2">s'agripper</text:p>
      <text:p text:style-name="P2"/>
      <text:p text:style-name="P2">crinière</text:p>
      <text:p text:style-name="P2"/>
      <text:p text:style-name="P2">se hisser</text:p>
      <text:p text:style-name="P2"/>
      <text:p text:style-name="P2">domp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1:35:13.89</meta:creation-date>
    <meta:document-statistic meta:table-count="0" meta:image-count="0" meta:object-count="0" meta:page-count="1" meta:paragraph-count="7" meta:word-count="18" meta:character-count="112"/>
    <dc:date>2022-06-17T11:50:39.20</dc:date>
    <meta:editing-duration>PT14S</meta:editing-duration>
    <meta:editing-cycles>1</meta:editing-cycles>
    <meta:generator>OpenOffice.org/3.4.1$Win32 OpenOffice.org_project/341m1$Build-9593</meta:generator>
  </office:meta>
</office:document-meta>
</file>