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-INDIQUER SI LA PHRASE EST ACTIVE OU PASSIVE : VA OU VP</text:p>
      <text:p text:style-name="P1"/>
      <text:p text:style-name="P2">L'apprenti est félicité par son patron.</text:p>
      <text:p text:style-name="P2">La maison est traversée par un couloir.</text:p>
      <text:p text:style-name="P2">Le menuisier a enfoncé le clou d'un coup sec.</text:p>
      <text:p text:style-name="P2">Nos amis viendront par l'autoroute.</text:p>
      <text:p text:style-name="P2">Cette région est desservie par l'autoroute.</text:p>
      <text:p text:style-name="P2">J'ai rencontré mes amis par hasard.</text:p>
      <text:p text:style-name="P1"/>
      <text:p text:style-name="P1">2- REPERER LES <text:span text:style-name="T1">COD</text:span> ET TRANSFORMER LES PHRASES ACTIVES EN PHRASES PASSIVES</text:p>
      <text:p text:style-name="P1"/>
      <text:p text:style-name="P1">ex : Après le spectacle, les comédiens dressent <text:span text:style-name="T1">la table</text:span>.</text:p>
      <text:p text:style-name="P1">Après le spectacle la table est dressée par les comédiens.</text:p>
      <text:p text:style-name="P1"/>
      <text:p text:style-name="P1">Le sommeil prend les petits enfants.</text:p>
      <text:p text:style-name="P1">…...................................................................................................</text:p>
      <text:p text:style-name="P1"/>
      <text:p text:style-name="P1">Le garagiste enlève la voiture accidentée.</text:p>
      <text:p text:style-name="P1">…...................................................................................................</text:p>
      <text:p text:style-name="P1"/>
      <text:p text:style-name="P1">Le vent balaie le sommet de la montagne.</text:p>
      <text:p text:style-name="P1">…...................................................................................................</text:p>
      <text:p text:style-name="P1"/>
      <text:p text:style-name="P1">Un chat boit le lait qui est dans la casserole.</text:p>
      <text:p text:style-name="P1">…...................................................................................................</text:p>
      <text:p text:style-name="P1"/>
      <text:p text:style-name="P1">Notre petit groupe atteint le sommet du plateau.</text:p>
      <text:p text:style-name="P1">…...................................................................................................</text:p>
      <text:p text:style-name="P1"/>
      <text:p text:style-name="P1">Des rochers obstruent* <text:s/>le lit de la rivière. <text:s/>(obstruent = bouchent)</text:p>
      <text:p text:style-name="P1">…...................................................................................................</text:p>
      <text:p text:style-name="P1"/>
      <text:p text:style-name="P1">Les animaux sauvages tracent des pistes dans la savane.….....................................................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7T15:58:25.11</meta:creation-date>
    <meta:document-statistic meta:table-count="0" meta:image-count="0" meta:object-count="0" meta:page-count="1" meta:paragraph-count="23" meta:word-count="153" meta:character-count="1517"/>
    <dc:date>2022-06-17T16:05:22.33</dc:date>
    <meta:editing-duration>PT7M1S</meta:editing-duration>
    <meta:editing-cycles>1</meta:editing-cycles>
    <meta:generator>OpenOffice.org/3.4.1$Win32 OpenOffice.org_project/341m1$Build-9593</meta:generator>
  </office:meta>
</office:document-meta>
</file>