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background-color="#fff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27 JUIN</text:p>
      <text:p text:style-name="P2"/>
      <text:p text:style-name="P2">TROUSSEAU pour la sortie <text:s/>VELO</text:p>
      <text:p text:style-name="P2"/>
      <text:p text:style-name="P1">1- <text:s/><text:span text:style-name="T2">Sac à dos</text:span> avec une <text:span text:style-name="T1">gourde</text:span> ou une bouteille d'eau et un <text:span text:style-name="T1">en-cas</text:span></text:p>
      <text:p text:style-name="P1"/>
      <text:p text:style-name="P1">2- T<text:span text:style-name="T2">enue vestimentaire</text:span> adaptée à la météo</text:p>
      <text:p text:style-name="P1"/>
      <text:p text:style-name="P1"><text:span text:style-name="T3">3- </text:span><text:span text:style-name="T2">Pique-nique</text:span><text:span text:style-name="T3"> </text:span>: préparez un repas froid que vous mettrez dans un sac plastique au nom de l'enfant. Ce sac sera mis dans une glacière dans la voiture balai.</text:p>
      <text:p text:style-name="P1"/>
      <text:p text:style-name="P1">4- <text:span text:style-name="T2">Casque</text:span> pour ceux qui en ont : l'école en fournira à ceux qui n'en ont p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5:24:09.31</meta:creation-date>
    <meta:document-statistic meta:table-count="0" meta:image-count="0" meta:object-count="0" meta:page-count="1" meta:paragraph-count="6" meta:word-count="75" meta:character-count="381"/>
    <dc:date>2022-06-24T15:49:08.47</dc:date>
    <meta:editing-duration>PT9M49S</meta:editing-duration>
    <meta:editing-cycles>1</meta:editing-cycles>
    <meta:generator>OpenOffice.org/3.4.1$Win32 OpenOffice.org_project/341m1$Build-9593</meta:generator>
  </office:meta>
</office:document-meta>
</file>