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28pt" fo:background-color="#ffff00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our lundi 12 septembre</text:span></text:p>
      <text:p text:style-name="P2">maths : 523 x 1000 =<text:tab/><text:tab/><text:tab/><text:tab/><text:tab/>100 x 587 =</text:p>
      <text:p text:style-name="P2">89 x 10 = <text:tab/><text:tab/><text:tab/><text:tab/><text:tab/><text:tab/>220 x 1000 =</text:p>
      <text:p text:style-name="P2"/>
      <text:p text:style-name="P2">décomposer sous forme de ( <text:s/>)<text:tab/>25 698</text:p>
      <text:p text:style-name="P2">décomposer sous forme de valeur<text:tab/>58 002</text:p>
      <text:p text:style-name="P2"/>
      <text:p text:style-name="P2">EPS : apporter des <text:span text:style-name="T1">chaussettes</text:span> de rechange : initiation judo pendant 45 minutes</text:p>
      <text:p text:style-name="P2"/>
      <text:p text:style-name="P1">Pour mardi 13 septembre</text:p>
      <text:p text:style-name="P2">grammaire : dans le texte photocopié, relever les verbes conjugués et donner leur infinitif</text:p>
      <text:p text:style-name="P2"/>
      <text:p text:style-name="P2">maths : apprendre par cœur la leçon sur les généralités</text:p>
      <text:p text:style-name="P2"/>
      <text:p text:style-name="P2">TRES IMPORTANT : FAIRE SIGNER LE MOT POUR LA SORTIE DE MIDI</text:p>
      <text:p text:style-name="P2"/>
      <text:p text:style-name="P2">Pour jeudi 15 septembre</text:p>
      <text:p text:style-name="P2">ortho : apprendre par cœur les 10 mots de la dictée 1</text:p>
      <text:p text:style-name="P2"/>
      <text:p text:style-name="P1">Pour vendredi 16 septembre</text:p>
      <text:p text:style-name="P2">anglais : contrôle sur les couleurs</text:p>
      <text:p text:style-name="P2"/>
      <text:p text:style-name="P3"/>
      <text:p text:style-name="P3">JEUDI CM2<text:tab/><text:tab/><text:tab/><text:tab/>PISC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9T14:11:54.68</meta:creation-date>
    <meta:document-statistic meta:table-count="0" meta:image-count="0" meta:object-count="0" meta:page-count="1" meta:paragraph-count="15" meta:word-count="119" meta:character-count="625"/>
    <dc:date>2022-09-09T15:15:06.24</dc:date>
    <meta:editing-duration>PT13M51S</meta:editing-duration>
    <meta:editing-cycles>1</meta:editing-cycles>
    <meta:generator>OpenOffice.org/3.4.1$Win32 OpenOffice.org_project/341m1$Build-9593</meta:generator>
  </office:meta>
</office:document-meta>
</file>