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45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3.445cm"/>
        </style:tab-stops>
      </style:paragraph-properties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undi 19 septembre</text:p>
      <text:p text:style-name="P1">FL2</text:p>
      <text:p text:style-name="P1">Maths : encadrer à la dizaine près</text:p>
      <text:p text:style-name="P1"><text:tab/>&lt; 256 &lt;</text:p>
      <text:p text:style-name="P1"><text:tab/>&lt; 347 &lt;</text:p>
      <text:p text:style-name="P1"><text:tab/>&lt; 2 583 &lt;</text:p>
      <text:p text:style-name="P1"/>
      <text:p text:style-name="P1">encadrer à la centaine près</text:p>
      <text:p text:style-name="P1"><text:tab/>&lt; 256 &lt;</text:p>
      <text:p text:style-name="P1"><text:tab/>&lt; 347 &lt;</text:p>
      <text:p text:style-name="P1"><text:tab/>&lt; 2 583 &lt;</text:p>
      <text:p text:style-name="P1"/>
      <text:p text:style-name="P1">Pour mardi 20 septembre</text:p>
      <text:p text:style-name="P1">Grammaire</text:p>
      <text:p text:style-name="P1">Dans le texte photocopié, relever sous forme de 2 colonnes les NC et les NP</text:p>
      <text:p text:style-name="P1"/>
      <text:p text:style-name="P1">Pour jeudi 22 septembre</text:p>
      <text:p text:style-name="P1">Dictée 2</text:p>
      <text:p text:style-name="P1">Conjugaison : « enjamber » et « blêmir » au présent de l'indicatif</text:p>
      <text:p text:style-name="P1">Piscine</text:p>
      <text:p text:style-name="P1"/>
      <text:p text:style-name="P1">Pour vendredi 23 septembre</text:p>
      <text:p text:style-name="P1">Finir la fiche de travail « Touchez pas à Amélie » feuille 3a verso</text:p>
      <text:p text:style-name="P1"/>
      <text:p text:style-name="P1">Anglais : contrôle écrit sur les vête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10:11:28.98</meta:creation-date>
    <dc:date>2022-09-16T16:32:24.07</dc:date>
    <meta:editing-duration>PT1H36M3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102" meta:character-count="485"/>
  </office:meta>
</office:document-meta>
</file>