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voirs pour la semaine du 26 septembre</text:p>
      <text:p text:style-name="Standard"/>
      <text:p text:style-name="Standard">Pour lundi 26</text:p>
      <text:p text:style-name="Standard">- Maths : contrôle de numération : savoir ranger, décomposer, encadrer les nombres entiers</text:p>
      <text:list xml:id="list6617928579662425195" text:style-name="L1">
        <text:list-item>
          <text:p text:style-name="P1">savoir multiplier par 10, 100 ou 1000</text:p>
        </text:list-item>
      </text:list>
      <text:p text:style-name="Standard">- Anglais : imprimer une image de la reine d'Angleterre Elisabeth II et de Charles III</text:p>
      <text:p text:style-name="Standard">- Géo CM2 : contrôle : apprendre par cœur définition continent et océan et savoir les placer</text:p>
      <text:p text:style-name="Standard"/>
      <text:p text:style-name="Standard">Pour mardi 27</text:p>
      <text:p text:style-name="Standard">Grammaire : à partir du texte photocopié, faire deux colonnes avec les NC-NP d'un côté et les Verbes de l'autre</text:p>
      <text:p text:style-name="Standard"/>
      <text:p text:style-name="Standard">Géo CM1 : contrôle : apprendre par cœur définition continent et océan et savoir les placer</text:p>
      <text:p text:style-name="Standard"/>
      <text:p text:style-name="Standard">Pour jeudi 29</text:p>
      <text:p text:style-name="Standard">CM2 : piscine</text:p>
      <text:p text:style-name="Standard">Conjugaison : conjuguer au présent de l'indicatif : tenter, attendre, libérer, entrer, se lever, entendre</text:p>
      <text:p text:style-name="Standard"/>
      <text:p text:style-name="Standard">Pour vendredi 30</text:p>
      <text:p text:style-name="Standard">Finir la fiche 3b de « Touchez pas à Amélie »</text:p>
      <text:p text:style-name="Standard">Dictée 3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3T12:13:19.19</meta:creation-date>
    <dc:date>2022-09-23T14:17:15.40</dc:date>
    <meta:editing-duration>PT2H3M54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5" meta:word-count="141" meta:character-count="772"/>
  </office:meta>
</office:document-meta>
</file>