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3 octobre</text:p>
      <text:p text:style-name="P1">- F.L.3</text:p>
      <text:p text:style-name="P1">- géométrie : contrôle sur les tracés et les 2 premiers triangles</text:p>
      <text:p text:style-name="P1">-anglais : revoir les mots de la météo</text:p>
      <text:p text:style-name="P1"/>
      <text:p text:style-name="P1">ATTENTION : Dictée 3 ARI (à recopier intégralement) pour les enfants concernés</text:p>
      <text:p text:style-name="P1"/>
      <text:p text:style-name="P1">PS : PARENTS : il y a le petit cahier rose rituels à signer... merci</text:p>
      <text:p text:style-name="P1"/>
      <text:p text:style-name="P1">Mardi 4 octobre</text:p>
      <text:p text:style-name="P1">- grammaire : accord dans le GN : ex sur feuille photocopiée ex 168 et 169</text:p>
      <text:p text:style-name="P1"/>
      <text:p text:style-name="P1">Jeudi 6 octobre</text:p>
      <text:p text:style-name="P1">- prod écrite : imaginez en quelques lignes ce que va décider le chef de Manu et Joss, concernant Amélie.</text:p>
      <text:p text:style-name="P1">- Sciences : contrôle de sciences</text:p>
      <text:p text:style-name="P1">- CM2 : piscine</text:p>
      <text:p text:style-name="P1"/>
      <text:p text:style-name="P1">Vendredi 7 octobre<text:tab/><text:tab/><text:tab/></text:p>
      <text:p text:style-name="P1">- arts plastiques : faire des recherches sur la « nature morte »</text:p>
      <text:p text:style-name="P1">- dictée 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30T14:33:43.27</meta:creation-date>
    <dc:date>2022-09-30T17:28:28.06</dc:date>
    <meta:editing-duration>PT1H20M3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23" meta:character-count="623"/>
  </office:meta>
</office:document-meta>
</file>