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200%"/>
      <style:text-properties fo:font-size="14pt" style:font-size-asian="14pt" style:font-size-complex="14pt"/>
    </style:style>
    <style:style style:name="P2" style:family="paragraph" style:parent-style-name="Standard">
      <style:paragraph-properties fo:line-height="200%" fo:text-align="center" style:justify-single-word="false"/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FL <text:s/>L'arrivée à Lilliput</text:p>
      <text:p text:style-name="P1">vaisseau = navire = bateau</text:p>
      <text:p text:style-name="P1"/>
      <text:p text:style-name="P1">écueil :</text:p>
      <text:p text:style-name="P1"/>
      <text:p text:style-name="P1">naufrage :</text:p>
      <text:p text:style-name="P1"/>
      <text:p text:style-name="P1">poindre :</text:p>
      <text:p text:style-name="P1"/>
      <text:p text:style-name="P1">ligature : </text:p>
      <text:p text:style-name="P1"/>
      <text:p text:style-name="P1">aisselle :</text:p>
      <text:p text:style-name="P1"/>
      <text:p text:style-name="P1">carquois :</text:p>
      <text:p text:style-name="P1"/>
      <text:p text:style-name="P1">rafale :</text:p>
      <text:p text:style-name="P1"/>
      <text:p text:style-name="P1">se sentir enclin à = avoir envie de</text:p>
      <text:p text:style-name="P1">épouvanté = effrayé</text:p>
      <text:p text:style-name="P1">posture = position</text:p>
      <text:p text:style-name="P1">flanc = côté</text:p>
      <text:p text:style-name="P1">se tenir coi = se tenir tranquille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9-16T09:28:29.13</meta:creation-date>
    <dc:date>2022-09-16T09:34:56.70</dc:date>
    <meta:editing-duration>PT2M44S</meta:editing-duration>
    <meta:editing-cycles>1</meta:editing-cycles>
    <meta:generator>OpenOffice.org/3.4.1$Win32 OpenOffice.org_project/341m1$Build-9593</meta:generator>
    <meta:document-statistic meta:table-count="0" meta:image-count="0" meta:object-count="0" meta:page-count="1" meta:paragraph-count="14" meta:word-count="47" meta:character-count="234"/>
  </office:meta>
</office:document-meta>
</file>