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L LE CERF ET LE CHIEN</text:p>
      <text:p text:style-name="P1"/>
      <text:p text:style-name="P1">poussin :</text:p>
      <text:p text:style-name="P1"/>
      <text:p text:style-name="P1">cerf :</text:p>
      <text:p text:style-name="P1"/>
      <text:p text:style-name="P1">ramure :</text:p>
      <text:p text:style-name="P1"/>
      <text:p text:style-name="P1">fossé :</text:p>
      <text:p text:style-name="P1"/>
      <text:p text:style-name="P1">haleter :</text:p>
      <text:p text:style-name="P1"/>
      <text:p text:style-name="P1">frêle = mince = menu = fragile</text:p>
      <text:p text:style-name="P1"/>
      <text:p text:style-name="P1">piailler :</text:p>
      <text:p text:style-name="P1"/>
      <text:p text:style-name="P1">flairer :</text:p>
      <text:p text:style-name="P1"/>
      <text:p text:style-name="P1">s'égosiller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6T09:28:29.13</meta:creation-date>
    <meta:document-statistic meta:table-count="0" meta:image-count="0" meta:object-count="0" meta:page-count="1" meta:paragraph-count="10" meta:word-count="29" meta:character-count="124"/>
    <dc:date>2022-09-16T09:31:13.66</dc:date>
    <meta:editing-duration>PT2M44S</meta:editing-duration>
    <meta:editing-cycles>1</meta:editing-cycles>
    <meta:generator>OpenOffice.org/3.4.1$Win32 OpenOffice.org_project/341m1$Build-9593</meta:generator>
  </office:meta>
</office:document-meta>
</file>