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x minutes plus tard, deux policiers se présentent au centre de surveillance. Amélie est un peu déçue car ils ne sont pas en uniforme. Ils sont habillés comme tout un chacun et le plus jeune, avec son jean, ses baskets et ses cheveux mi-longs, ressemble même à un mono de centre aéré. Ils bavardent quelques instants avec le responsable, puis se tournent vers Amélie.</text:p>
      <text:list xml:id="list6890704115971356796" text:style-name="L1">
        <text:list-item>
          <text:p text:style-name="P1">Bonjour, petite ! Peux-tu nous dire le nom de ton école ? Demande le plus jeune des deux.</text:p>
        </text:list-item>
        <text:list-item>
          <text:p text:style-name="P1">Oui, répond Amélie soudain toute intimidée. C'est l'école de la rue Chomel !</text:p>
        </text:list-item>
      </text:list>
      <text:p text:style-name="Standard"/>
      <text:p text:style-name="Standard"/>
      <text:p text:style-name="Standard"/>
      <table:table table:name="Tableau1" table:style-name="Tableau1">
        <table:table-column table:style-name="Tableau1.A" table:number-columns-repeated="2"/>
        <table:table-row>
          <table:table-cell table:style-name="Tableau1.A1" office:value-type="string">
            <text:p text:style-name="Table_20_Contents">Noms communs et propres</text:p>
          </table:table-cell>
          <table:table-cell table:style-name="Tableau1.B1" office:value-type="string">
            <text:p text:style-name="Table_20_Contents">Verbes du texte (conjugués ou à l'infinitif)</text:p>
          </table:table-cell>
        </table:table-row>
        <table:table-row>
          <table:table-cell table:style-name="Tableau1.A2" office:value-type="string">
            <text:p text:style-name="Table_20_Contents"/>
            <text:p text:style-name="Table_20_Contents"/>
            <text:p text:style-name="Table_20_Contents"/>
            <text:p text:style-name="Table_20_Contents"/>
            <text:p text:style-name="Table_20_Contents"/>
          </table:table-cell>
          <table:table-cell table:style-name="Tableau1.B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3T17:11:59.05</meta:creation-date>
    <meta:document-statistic meta:table-count="1" meta:image-count="0" meta:object-count="0" meta:page-count="1" meta:paragraph-count="5" meta:word-count="108" meta:character-count="602"/>
    <dc:date>2022-09-23T17:15:17.72</dc:date>
    <meta:editing-duration>PT3M18S</meta:editing-duration>
    <meta:editing-cycles>1</meta:editing-cycles>
    <meta:generator>OpenOffice.org/3.4.1$Win32 OpenOffice.org_project/341m1$Build-9593</meta:generator>
  </office:meta>
</office:document-meta>
</file>