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rs parents</text:p>
      <text:p text:style-name="P1"/>
      <text:p text:style-name="P1">1- La réunion parents-profs pour toutes les classes de l'école élémentaire se tiendra le vendredi 16 septembre prochain.</text:p>
      <text:p text:style-name="P1">Hélas, j'ai un contretemps et par conséquent, je vous invite à ma réunion qui aura lieu :</text:p>
      <text:p text:style-name="P1"/>
      <text:p text:style-name="P2">à 17 h30 le vendredi 23 septembre</text:p>
      <text:p text:style-name="P1"/>
      <text:p text:style-name="P1">Merci de votre compréhension.</text:p>
      <text:p text:style-name="P1">Frédérique Rivaud</text:p>
      <text:p text:style-name="P1"/>
      <text:p text:style-name="P1"/>
      <text:p text:style-name="P1">2- Nous irons déjeuner et travailler au collège mardi midi ; les enfants déjeuneront à l'école au <text:span text:style-name="T1">premier</text:span> service.</text:p>
      <text:p text:style-name="P1">J'ai besoin d'un parent accompagnateur et d'une autorisation de sortie</text:p>
      <text:p text:style-name="P1"/>
      <text:p text:style-name="P1">Merci</text:p>
      <text:p text:style-name="P1"/>
      <text:p text:style-name="P1"/>
      <text:p text:style-name="P1">Autorisation de sortie :</text:p>
      <text:p text:style-name="P1"/>
      <text:p text:style-name="P1">Madame / Monsieur ….....................................................................</text:p>
      <text:p text:style-name="P1">J'autorise mon fils, ma fille …..........................................................</text:p>
      <text:p text:style-name="P1"/>
      <text:p text:style-name="P1">à se rendre au collège avec la classe le mardi 13 septembre</text:p>
      <text:p text:style-name="P1">de 12h00 à 14 h00.</text:p>
      <text:p text:style-name="P1"/>
      <text:p text:style-name="P1">Signatures</text:p>
      <text:p text:style-name="P1"/>
      <text:p text:style-name="P1"/>
      <text:p text:style-name="P1">Je peux accompagner</text:p>
      <text:p text:style-name="P1">Je ne peux pas accompagner</text:p>
      <text:p text:style-name="P1"/>
      <text:p text:style-name="P1">Signatu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9T12:27:40.21</meta:creation-date>
    <meta:document-statistic meta:table-count="0" meta:image-count="0" meta:object-count="0" meta:page-count="1" meta:paragraph-count="18" meta:word-count="121" meta:character-count="833"/>
    <dc:date>2022-09-09T12:34:25.16</dc:date>
    <meta:editing-duration>PT6M45S</meta:editing-duration>
    <meta:editing-cycles>1</meta:editing-cycles>
    <meta:generator>OpenOffice.org/3.4.1$Win32 OpenOffice.org_project/341m1$Build-9593</meta:generator>
  </office:meta>
</office:document-meta>
</file>