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00" style:font-size-asian="14pt" style:font-size-complex="14pt"/>
    </style:style>
    <style:style style:name="P4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s pour la semaine du 10 octobre</text:p>
      <text:p text:style-name="P1"/>
      <text:p text:style-name="P3">Lundi</text:p>
      <text:p text:style-name="P1">Anglais : contrôle sur la météo</text:p>
      <text:p text:style-name="P1">Maths : s'entraîner à tracer des angles droits (règle et compas)</text:p>
      <text:p text:style-name="P1"/>
      <text:p text:style-name="P3">Mardi</text:p>
      <text:p text:style-name="P1">Grammaire : </text:p>
      <text:p text:style-name="P1">A-encadrer le verbe </text:p>
      <text:p text:style-name="P1">B- écrire C....... qui <text:s text:c="2"/>autour du sujet identifié et le souligner</text:p>
      <text:p text:style-name="P1">C- Dire si le sujet est un GN, NP ou un PP</text:p>
      <text:p text:style-name="P1"/>
      <text:p text:style-name="P1">exemple : <text:s text:c="2"/>Nicolas <text:span text:style-name="T3">mange</text:span> des sardines.</text:p>
      <text:p text:style-name="P1">C'est <text:span text:style-name="T1">Nicolas</text:span> qui mange des sardines</text:p>
      <text:p text:style-name="P1">Nicolas : NP</text:p>
      <text:p text:style-name="P1"/>
      <text:p text:style-name="P1">1- Le lundi, les marins partent de bonne heure à la pêche.</text:p>
      <text:p text:style-name="P1"/>
      <text:p text:style-name="P1">2- Lison, Natasha et Bernie iront en Espagne l'an prochain.</text:p>
      <text:p text:style-name="P1"/>
      <text:p text:style-name="P1">3- Nous penserons à bien prendre nos affaires de piscine ?</text:p>
      <text:p text:style-name="P1"/>
      <text:p text:style-name="P1">4- Dans l'océan immense, s'ébattent de jolies baleines bleues.</text:p>
      <text:p text:style-name="P1"/>
      <text:p text:style-name="P1"/>
      <text:p text:style-name="P1">Musique : revoir les paroles de deux chants travaillés : « ce rêve bleu » et « Halloween » voix 1. s'entraîner avec le padlet. <text:span text:style-name="T2">Rappel de l'adresse :</text:span></text:p>
      <text:p text:style-name="P1"/>
      <text:p text:style-name="P1">https://fr.padlet.com/jp_labrousse/mm7d2m0k4uw4w66b</text:p>
      <text:p text:style-name="P1"/>
      <text:p text:style-name="P3">Jeudi</text:p>
      <text:p text:style-name="P1">Prod écrite : Faire l'acrostiche avec son prénom (feuille d'Amélie chapitre 5 dernier exercice)</text:p>
      <text:p text:style-name="P1"/>
      <text:p text:style-name="P1">Conjugaison : être, avoir, danser, verdir au présent de l'indicatif</text:p>
      <text:p text:style-name="P1"/>
      <text:p text:style-name="P1">CM2 : piscine</text:p>
      <text:p text:style-name="P1"/>
      <text:p text:style-name="P3">Vendredi</text:p>
      <text:p text:style-name="P1">Gros contrôle d'orthographe autour des dictées 1, 2, 3 et 4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12:24:25.60</meta:creation-date>
    <dc:date>2022-10-07T17:10:28.84</dc:date>
    <meta:editing-duration>PT2H2M13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24" meta:word-count="181" meta:character-count="1052"/>
  </office:meta>
</office:document-meta>
</file>