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7</text:p>
      <text:p text:style-name="P1"><text:span text:style-name="T1">voca </text:span>: F.L 4 </text:p>
      <text:p text:style-name="P1"/>
      <text:p text:style-name="P1"><text:span text:style-name="T1">maths </text:span>: calcul : soustractions à poser</text:p>
      <text:p text:style-name="P1">56 987 – 236<text:tab/><text:tab/><text:tab/><text:tab/><text:tab/><text:tab/>125 – 69 = </text:p>
      <text:p text:style-name="P1"/>
      <text:p text:style-name="P1">78 540 – 2 576 = <text:tab/><text:tab/><text:tab/><text:tab/><text:tab/>44 444 – 2 875= </text:p>
      <text:p text:style-name="P1"/>
      <text:p text:style-name="P1"><text:span text:style-name="T1">Géo </text:span>: <text:span text:style-name="T1">CM2 </text:span>: revoir la vidéo sur les climats et remplir la feuille synthèse</text:p>
      <text:p text:style-name="P1"/>
      <text:p text:style-name="P1"><text:span text:style-name="T1">Histoire : CM1</text:span> : évaluation</text:p>
      <text:p text:style-name="P1"/>
      <text:p text:style-name="P1">Pour mardi 18</text:p>
      <text:p text:style-name="P1">grammaire : encadrer le verbe conjugué, souligner le sujet et dire si le sujet est un GN, un Verbe à l'infinitif, un NP ou un PP</text:p>
      <text:p text:style-name="P1"/>
      <text:p text:style-name="P1">- Courir fait du bien au corps.</text:p>
      <text:p text:style-name="P1">- Il voudrait m'inviter mais son appartement est trop petit.</text:p>
      <text:p text:style-name="P1">- Dans la forêt lointaine, chante le hibou aux yeux tout ronds.</text:p>
      <text:p text:style-name="P1">- Pendant la récré, John fait beaucoup de bêtises.</text:p>
      <text:p text:style-name="P1"/>
      <text:p text:style-name="P1"><text:span text:style-name="T1">Histoire : CM2</text:span><text:span text:style-name="T2"> : sur fiche la révolution française : exercices 1, 2 et 3</text:span></text:p>
      <text:p text:style-name="P1"/>
      <text:p text:style-name="P1">Pour jeudi</text:p>
      <text:p text:style-name="P1"><text:span text:style-name="T1">CM1 </text:span>: contrôle de scienc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0:39:01.14</meta:creation-date>
    <dc:date>2022-10-14T16:41:59.30</dc:date>
    <meta:editing-duration>PT1H24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42" meta:character-count="685"/>
  </office:meta>
</office:document-meta>
</file>