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08831" officeooo:paragraph-rsid="00008831"/>
    </style:style>
    <style:style style:name="P2" style:family="paragraph" style:parent-style-name="Standard">
      <style:text-properties officeooo:paragraph-rsid="000233ec"/>
    </style:style>
    <style:style style:name="P3" style:family="paragraph" style:parent-style-name="Standard">
      <style:text-properties fo:font-weight="bold" officeooo:rsid="0002849c" officeooo:paragraph-rsid="0002849c" style:font-weight-asian="bold" style:font-weight-complex="bold"/>
    </style:style>
    <style:style style:name="P4" style:family="paragraph" style:parent-style-name="Standard">
      <style:text-properties officeooo:paragraph-rsid="0002849c"/>
    </style:style>
    <style:style style:name="T1" style:family="text">
      <style:text-properties officeooo:rsid="00008831"/>
    </style:style>
    <style:style style:name="T2" style:family="text">
      <style:text-properties style:font-name="Liberation Serif1" officeooo:rsid="00008831"/>
    </style:style>
    <style:style style:name="T3" style:family="text">
      <style:text-properties officeooo:rsid="000233ec"/>
    </style:style>
    <style:style style:name="T4" style:family="text">
      <style:text-properties officeooo:rsid="0002849c"/>
    </style:style>
    <style:style style:name="T5" style:family="text">
      <style:text-properties style:text-position="super 58%"/>
    </style:style>
    <style:style style:name="T6" style:family="text">
      <style:text-properties style:text-position="super 58%" officeooo:rsid="0002849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text:span text:style-name="T4">Matériel. </text:span></text:p>
      <text:p text:style-name="P4"><text:span text:style-name="T4">Feuille blanche de format carré – colle – crayon à papier – crayons de couleur ou feutres</text:span></text:p>
      <text:p text:style-name="P4"/>
      <text:p text:style-name="P4"><text:span text:style-name="T4">Sur l’autre fiche, il y a 5 propositions de photos*</text:span><text:span text:style-name="T6">2</text:span><text:span text:style-name="T4">, en choisir une.</text:span></text:p>
      <text:p text:style-name="Standard"/>
      <text:p text:style-name="P2">1ère étape : colle<text:span text:style-name="T1">r</text:span> l<text:span text:style-name="T1">a</text:span> photo où <text:span text:style-name="T1">vous voulez</text:span> sur <text:span text:style-name="T1">une feuille blanche carrée</text:span></text:p>
      <text:p text:style-name="P2"><text:line-break/>2 : prolonger au crayon de papier les formes, les lignes <text:line-break/><text:line-break/>3 : mettr<text:span text:style-name="T1">e</text:span> en couleur <text:span text:style-name="T1">(crayons ou feutres)</text:span><text:line-break/><text:line-break/>4 : (optionnel, jamais essayé) - <text:span text:style-name="T1">Prendre</text:span> un<text:span text:style-name="T1">e</text:span> autre <text:span text:style-name="T1">feuille carrée</text:span> plus grand<text:span text:style-name="T1">e</text:span> , colle<text:span text:style-name="T1">r</text:span> le premier travail. <text:s/>prolonge<text:span text:style-name="T1">r</text:span> une nouvelle fois le<text:span text:style-name="T1">s</text:span> traits avec un autre matériel (craies gr., peinture...) <text:line-break/><text:line-break/>5 - donner un titre <text:span text:style-name="T1">à l’</text:span><text:span text:style-name="T2">œ</text:span><text:span text:style-name="T1">uvre </text:span></text:p>
      <text:p text:style-name="P2"/>
      <text:p text:style-name="P2"><text:span text:style-name="T3">6 : </text:span><text:s/>écrire un haïku*<text:span text:style-name="T6">1</text:span> <text:s/></text:p>
      <text:p text:style-name="Standard"/>
      <text:p text:style-name="Standard"/>
      <text:p text:style-name="Standard"/>
      <text:p text:style-name="Standard"/>
      <text:p text:style-name="Standard">*<text:span text:style-name="T6">1</text:span> <text:span text:style-name="T1">un haïku est un poème de trois vers (5 syllabes, 7 syllabes, 5 syllabes) en une phrase qui évoque une émotion, un sentiment, une sensation. Il est écrit avec des mots simples. Le temps utilisé <text:s/>du verbe est le présent. Il n’y a pas de rime.</text:span></text:p>
      <text:p text:style-name="Standard"/>
      <text:p text:style-name="P3">*<text:span text:style-name="T5">2 </text:span>Pour ceux qui n’ont pas d’imprimante (ou déjà plus d’encre…), prenez une image de magazine ou d’un calendrier des postes ou toute autre photo personnelle qui présente un paysage. Si possible prise en de haut (en plongée) et faites l’activité <text:s/>tout parei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08831" officeooo:paragraph-rsid="00008831"/>
    </style:style>
    <style:style style:name="MT1" style:family="text">
      <style:text-properties officeooo:rsid="0002849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ctivité artistique et d’écriture CE2 - CM <text:span text:style-name="MT1">semaine 3 de confinement</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9T15:41:31.051000000</meta:creation-date>
    <dc:date>2020-03-29T16:06:54.110000000</dc:date>
    <meta:editing-duration>PT8M29S</meta:editing-duration>
    <meta:editing-cycles>2</meta:editing-cycles>
    <meta:generator>LibreOffice/6.3.4.2$Windows_X86_64 LibreOffice_project/60da17e045e08f1793c57c00ba83cdfce946d0aa</meta:generator>
    <meta:document-statistic meta:table-count="0" meta:image-count="0" meta:object-count="0" meta:page-count="1" meta:paragraph-count="9" meta:word-count="205" meta:character-count="1166" meta:non-whitespace-character-count="952"/>
  </office:meta>
</office:document-meta>
</file>