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dfdf" officeooo:paragraph-rsid="0006dfdf"/>
    </style:style>
    <style:style style:name="P2" style:family="paragraph" style:parent-style-name="Standard">
      <style:text-properties style:use-window-font-color="true" officeooo:rsid="0006dfdf" officeooo:paragraph-rsid="0006dfdf"/>
    </style:style>
    <style:style style:name="P3" style:family="paragraph" style:parent-style-name="Standard">
      <style:text-properties style:use-window-font-color="true" fo:font-size="14pt" officeooo:rsid="0006dfdf" officeooo:paragraph-rsid="0006dfdf" style:font-size-asian="14pt" style:font-size-complex="14pt"/>
    </style:style>
    <style:style style:name="T1" style:family="text">
      <style:text-properties fo:color="#ce181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mile bille de clown</text:span> (2) <text:span text:style-name="T1"><text:s text:c="2"/>P. 16 à <text:s/>18 <text:s text:c="5"/></text:span><text:s text:c="28"/><text:span text:style-name="T1"><text:s/>CE1 <text:s text:c="18"/>Pour mardi 24 mars</text:span></text:p>
      <text:p text:style-name="P1"><text:span text:style-name="T1"/></text:p>
      <text:p text:style-name="P2">1<text:span text:style-name="T3">. Que veulent faire les enfants à la récréation ?</text:span></text:p>
      <text:p text:style-name="P3"/>
      <text:p text:style-name="P2">………………………………………………………………………………………………………. ;</text:p>
      <text:p text:style-name="P2"/>
      <text:p text:style-name="P3">2. <text:s/>Qui est Zoé ? Que dessine-t-elle ?</text:p>
      <text:p text:style-name="P2"/>
      <text:p text:style-name="P2">………………………………………………………………………………………………………..</text:p>
      <text:p text:style-name="P2"/>
      <text:p text:style-name="P3">3. D’après Emile, Zoé ressemble à un animal. Lequel ?</text:p>
      <text:p text:style-name="P2"/>
      <text:p text:style-name="P2">……………………………………………………………………………………………………….</text:p>
      <text:p text:style-name="P2"/>
      <text:p text:style-name="P3">4. <text:s/>Que veut faire Emile lorsqu’il sera grand ?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3">5. Qu’en pense Zoé ?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1"><text:span text:style-name="T1">Pages 19 à <text:s/>21 <text:s text:c="48"/>Pour jeudi 26 mars</text:span></text:p>
      <text:p text:style-name="P1"><text:span text:style-name="T1"/></text:p>
      <text:p text:style-name="P3">1. Pourquoi Emile est-il triste ?</text:p>
      <text:p text:style-name="P3"/>
      <text:p text:style-name="P2">………………………………………………………………………………………………………… </text:p>
      <text:p text:style-name="P2"/>
      <text:p text:style-name="P3">2. Que lui dit sa maman ?</text:p>
      <text:p text:style-name="P3"/>
      <text:p text:style-name="P2">…………………………………………………………………………………………………………</text:p>
      <text:p text:style-name="P2"/>
      <text:p text:style-name="P3">3. Quel est l’âge d’Emile maintenant ?</text:p>
      <text:p text:style-name="P2"/>
      <text:p text:style-name="P2">………………………………………………………………………………………………………… </text:p>
      <text:p text:style-name="P2"/>
      <text:p text:style-name="P3">4. Pourquoi , d’après les autres enfants, ne peut-il pas être un chef ?</text:p>
      <text:p text:style-name="P2"/>
      <text:p text:style-name="P2">……………………………………………………………………………………………………… </text:p>
      <text:p text:style-name="P2"/>
      <text:p text:style-name="P3">5. Et toi, qu’en penses-tu ?</text:p>
      <text:p text:style-name="P2"/>
      <text:p text:style-name="P2">……………………………………………………………………………………………………….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5:33:49.824000000</meta:creation-date>
    <dc:date>2020-03-22T15:45:41.500000000</dc:date>
    <meta:editing-duration>PT1M21S</meta:editing-duration>
    <meta:editing-cycles>1</meta:editing-cycles>
    <meta:document-statistic meta:table-count="0" meta:image-count="0" meta:object-count="0" meta:page-count="1" meta:paragraph-count="25" meta:word-count="118" meta:character-count="1123" meta:non-whitespace-character-count="921"/>
    <meta:generator>LibreOffice/6.0.7.3$Windows_X86_64 LibreOffice_project/dc89aa7a9eabfd848af146d5086077aeed2ae4a5</meta:generator>
  </office:meta>
</office:document-meta>
</file>