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7e49f" officeooo:paragraph-rsid="0007e49f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07e49f" officeooo:paragraph-rsid="0007e49f" style:font-size-asian="14pt" style:font-size-complex="14pt"/>
    </style:style>
    <style:style style:name="P3" style:family="paragraph" style:parent-style-name="Standard">
      <style:text-properties fo:color="#ce181e" fo:font-size="14pt" officeooo:rsid="0007e49f" officeooo:paragraph-rsid="0007e49f" style:font-size-asian="14pt" style:font-size-complex="14pt"/>
    </style:style>
    <style:style style:name="P4" style:family="paragraph" style:parent-style-name="Standard">
      <style:text-properties fo:color="#000000" fo:font-size="14pt" officeooo:rsid="0007e49f" officeooo:paragraph-rsid="0007e49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’arbre et le roi.</text:p>
      <text:p text:style-name="P1"/>
      <text:p text:style-name="P3">Chapitre 1</text:p>
      <text:p text:style-name="P1"/>
      <text:p text:style-name="P1">1. Quel est le titre du chapitre 1 ?</text:p>
      <text:p text:style-name="P1"/>
      <text:p text:style-name="P1">………………………………………………………………………………………..</text:p>
      <text:p text:style-name="P1"/>
      <text:p text:style-name="P1">2. Pourquoi regrette-t-on le roi Solvaron ?</text:p>
      <text:p text:style-name="P1"/>
      <text:p text:style-name="P1">……………………………………………………………………………………..</text:p>
      <text:p text:style-name="P1"/>
      <text:p text:style-name="P1">3. Qui est Nathos ?</text:p>
      <text:p text:style-name="P1"/>
      <text:p text:style-name="P1">…………………………………………………………………………………………</text:p>
      <text:p text:style-name="P1"/>
      <text:p text:style-name="P1">4. Pourquoi veut-il abattre les arbres ?</text:p>
      <text:p text:style-name="P1"/>
      <text:p text:style-name="P1">………………………………………………………………………………………….</text:p>
      <text:p text:style-name="P1"/>
      <text:p text:style-name="P3">Chapitre 2</text:p>
      <text:p text:style-name="P3"/>
      <text:p text:style-name="P4">1. Combien de temps faut-il à son armée pour exécuter l’ordre de Nathos ?</text:p>
      <text:p text:style-name="P4"/>
      <text:p text:style-name="P4">………………………………………………………………………………………….</text:p>
      <text:p text:style-name="P4"/>
      <text:p text:style-name="P4">2. Quel « détail » met le roi en colère ?</text:p>
      <text:p text:style-name="P4"/>
      <text:p text:style-name="P4">…………………………………………………………………………………………</text:p>
      <text:p text:style-name="P4"/>
      <text:p text:style-name="P4">3. Que veut dire le mot « indestructible » ?</text:p>
      <text:p text:style-name="P4"/>
      <text:p text:style-name="P4">………………………………………………………………………………………..</text:p>
      <text:p text:style-name="P4"/>
      <text:p text:style-name="P4">4. Qu’arrive-t-il à Nathos lorsqu’il veut couper cet arbre ?</text:p>
      <text:p text:style-name="P4"/>
      <text:p text:style-name="P4">………………………………………………………………………………………….</text:p>
      <text:p text:style-name="P4"/>
      <text:p text:style-name="P4">5. Quelles sont les 2 idées utilisées ensuite par les soldats de Nathos pour détruire cet arbre ?</text:p>
      <text:p text:style-name="P4"/>
      <text:p text:style-name="P4">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8:07:13.949000000</meta:creation-date>
    <dc:date>2020-03-18T18:18:47.271000000</dc:date>
    <meta:editing-duration>PT3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108" meta:character-count="802" meta:non-whitespace-character-count="715"/>
  </office:meta>
</office:document-meta>
</file>