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034d0b" officeooo:paragraph-rsid="00034d0b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officeooo:rsid="00034d0b" officeooo:paragraph-rsid="00034d0b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officeooo:rsid="00034d0b" officeooo:paragraph-rsid="00034d0b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ce181e" fo:font-size="14pt" fo:font-weight="normal" officeooo:rsid="00034d0b" officeooo:paragraph-rsid="00034d0b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 prince Olivier ne veut pas se laver</text:p>
      <text:p text:style-name="P1"/>
      <text:p text:style-name="P4">Questions p.5 à 9</text:p>
      <text:p text:style-name="P2">1. Qui sont les membres de cette famille ?</text:p>
      <text:p text:style-name="P2"/>
      <text:p text:style-name="P2">…………………………………………………………………………………………</text:p>
      <text:p text:style-name="P2"/>
      <text:p text:style-name="P2">2. Quel est le problème du prince Olivier ?</text:p>
      <text:p text:style-name="P2"/>
      <text:p text:style-name="P2">………………………………………………………………………………………</text:p>
      <text:p text:style-name="P2"/>
      <text:p text:style-name="P2">3. Que lui dit sa maman ?</text:p>
      <text:p text:style-name="P2"/>
      <text:p text:style-name="P2">……………………………………………………………………………………..</text:p>
      <text:p text:style-name="P2"/>
      <text:p text:style-name="P2">4. Pourquoi, selon lui, ne doit-il pas se laver ?</text:p>
      <text:p text:style-name="P2"/>
      <text:p text:style-name="P2">…………………………………………………………………………………………</text:p>
      <text:p text:style-name="P2"/>
      <text:p text:style-name="P2">5. Quand s’est-il lavé les pieds la dernière fois ?</text:p>
      <text:p text:style-name="P2"/>
      <text:p text:style-name="P2">…………………………………………………………………………………………</text:p>
      <text:p text:style-name="P2"/>
      <text:p text:style-name="P4">Questions p. 10 à 13</text:p>
      <text:p text:style-name="P4"/>
      <text:p text:style-name="P2">1. Que lui dit sa sœur au goûter ?</text:p>
      <text:p text:style-name="P2"/>
      <text:p text:style-name="P2">…………………………………………………………………………………………</text:p>
      <text:p text:style-name="P2"/>
      <text:p text:style-name="P2">2. Pourquoi Olivier pense-t-il qu’il ne doit pas laver ses oreilles ?</text:p>
      <text:p text:style-name="P2"/>
      <text:p text:style-name="P2">………………………………………………………………………………………</text:p>
      <text:p text:style-name="P2"/>
      <text:p text:style-name="P2">3. De quoi son père le menace-t-il ?</text:p>
      <text:p text:style-name="P2"/>
      <text:p text:style-name="P2">…………………………………………………………………………………………</text:p>
      <text:p text:style-name="P2"/>
      <text:p text:style-name="P2">4. De quoi sa mère le menace-t-il ?</text:p>
      <text:p text:style-name="P2"/>
      <text:p text:style-name="P2">………………………………………………………………………………………….</text:p>
      <text:p text:style-name="P2"/>
      <text:p text:style-name="P2">5. Pourquoi Olivier n’a-t-il pas peur de ces menaces ?</text:p>
      <text:p text:style-name="P2"/>
      <text:p text:style-name="P2">………………………………………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0:42:26.242000000</meta:creation-date>
    <dc:date>2020-03-19T10:53:14.175000000</dc:date>
    <meta:editing-duration>PT10M48S</meta:editing-duration>
    <meta:editing-cycles>1</meta:editing-cycles>
    <meta:document-statistic meta:table-count="0" meta:image-count="0" meta:object-count="0" meta:page-count="1" meta:paragraph-count="23" meta:word-count="119" meta:character-count="853" meta:non-whitespace-character-count="757"/>
    <meta:generator>LibreOffice/6.0.7.3$Windows_X86_64 LibreOffice_project/dc89aa7a9eabfd848af146d5086077aeed2ae4a5</meta:generator>
  </office:meta>
</office:document-meta>
</file>