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5000007D0D49687E994ACBC3D.png" manifest:media-type="image/png"/>
  <manifest:file-entry manifest:full-path="Pictures/10000000000003E8000002EE2BE5E7A70E16AEC6.png" manifest:media-type="image/png"/>
  <manifest:file-entry manifest:full-path="Pictures/10000000000007500000041CA604EF1A9B06A074.png" manifest:media-type="image/png"/>
  <manifest:file-entry manifest:full-path="Pictures/1000000000000113000000B7C0E0B08490029913.png" manifest:media-type="image/png"/>
  <manifest:file-entry manifest:full-path="Pictures/1000000000000190000001229C65AE448F7E3AE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paragraph" svg:width="9.146cm" svg:height="5.14cm" draw:z-index="0"><draw:image xlink:href="Pictures/10000000000007500000041CA604EF1A9B06A074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x="4.036cm" svg:y="0.415cm" svg:width="8.495cm" svg:height="6.371cm" draw:z-index="1"><draw:image xlink:href="Pictures/10000000000003E8000002EE2BE5E7A70E16AEC6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paragraph" svg:x="3.392cm" svg:y="0.367cm" svg:width="9.701cm" svg:height="6.456cm" draw:z-index="2"><draw:image xlink:href="Pictures/1000000000000113000000B7C0E0B08490029913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Image5" text:anchor-type="paragraph" svg:x="3.951cm" svg:y="0.434cm" svg:width="9.23cm" svg:height="6.692cm" draw:z-index="4"><draw:image xlink:href="Pictures/1000000000000190000001229C65AE448F7E3AE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4" text:anchor-type="paragraph" svg:x="4.288cm" svg:y="0.259cm" svg:width="7.006cm" svg:height="10.511cm" draw:z-index="3"><draw:image xlink:href="Pictures/1000000000000535000007D0D49687E994ACBC3D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5:55:25.491000000</meta:creation-date>
    <dc:date>2020-03-29T16:09:17.180000000</dc:date>
    <meta:editing-duration>PT5M25S</meta:editing-duration>
    <meta:editing-cycles>2</meta:editing-cycles>
    <meta:generator>LibreOffice/6.3.4.2$Windows_X86_64 LibreOffice_project/60da17e045e08f1793c57c00ba83cdfce946d0aa</meta:generator>
    <meta:document-statistic meta:table-count="0" meta:image-count="5" meta:object-count="0" meta:page-count="2" meta:paragraph-count="0" meta:word-count="0" meta:character-count="0" meta:non-whitespace-character-count="0"/>
  </office:meta>
</office:document-meta>
</file>