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20afb2" officeooo:paragraph-rsid="0020afb2" style:font-size-asian="14pt" style:font-size-complex="14pt"/>
    </style:style>
    <style:style style:name="P2" style:family="paragraph" style:parent-style-name="Standard">
      <style:text-properties fo:font-size="14pt" style:text-underline-style="none" officeooo:rsid="0020afb2" officeooo:paragraph-rsid="0020afb2" style:font-size-asian="14pt" style:font-size-complex="14pt"/>
    </style:style>
    <style:style style:name="P3" style:family="paragraph" style:parent-style-name="Standard">
      <style:text-properties fo:font-size="14pt" style:text-underline-style="none" fo:font-weight="bold" officeooo:rsid="0020afb2" officeooo:paragraph-rsid="0020afb2" style:font-size-asian="14pt" style:font-weight-asian="bold" style:font-size-complex="14pt" style:font-weight-complex="bold"/>
    </style:style>
    <style:style style:name="P4" style:family="paragraph" style:parent-style-name="Standard">
      <style:text-properties fo:font-size="14pt" style:text-underline-style="none" fo:font-weight="normal" officeooo:rsid="0020afb2" officeooo:paragraph-rsid="0020afb2" style:font-size-asian="14pt" style:font-weight-asian="normal" style:font-size-complex="14pt" style:font-weight-complex="normal"/>
    </style:style>
    <style:style style:name="P5" style:family="paragraph" style:parent-style-name="Standard">
      <style:text-properties fo:font-size="14pt" officeooo:rsid="0020afb2" officeooo:paragraph-rsid="0020afb2" fo:background-color="#fff200" style:font-size-asian="14pt" style:font-size-complex="14pt"/>
    </style:style>
    <style:style style:name="P6" style:family="paragraph" style:parent-style-name="Standard">
      <style:text-properties fo:font-size="14pt" fo:font-style="italic" style:text-underline-style="none" fo:font-weight="normal" officeooo:rsid="002430da" officeooo:paragraph-rsid="002430da" style:font-size-asian="14pt" style:font-style-asian="italic" style:font-weight-asian="normal" style:font-size-complex="14pt" style:font-style-complex="italic" style:font-weight-complex="normal"/>
    </style:style>
    <style:style style:name="P7" style:family="paragraph" style:parent-style-name="Standard">
      <style:text-properties fo:font-weight="normal" officeooo:rsid="001be07d" officeooo:paragraph-rsid="001ccfb6" style:font-weight-asian="normal" style:font-weight-complex="normal"/>
    </style:style>
    <style:style style:name="P8" style:family="paragraph" style:parent-style-name="Standard">
      <style:text-properties officeooo:rsid="002038f5" officeooo:paragraph-rsid="002038f5"/>
    </style:style>
    <style:style style:name="P9" style:family="paragraph" style:parent-style-name="Standard">
      <style:text-properties fo:font-size="12pt" fo:font-style="italic" style:text-underline-style="none" fo:font-weight="normal" officeooo:rsid="0020afb2" officeooo:paragraph-rsid="0020afb2" style:font-size-asian="12pt" style:font-style-asian="italic" style:font-weight-asian="normal" style:font-size-complex="12pt" style:font-style-complex="italic" style:font-weight-complex="normal"/>
    </style:style>
    <style:style style:name="P10" style:family="paragraph" style:parent-style-name="Standard">
      <style:text-properties fo:font-size="12pt" fo:font-style="italic" style:text-underline-style="none" fo:font-weight="normal" officeooo:rsid="0023771f" officeooo:paragraph-rsid="0023771f" style:font-size-asian="12pt" style:font-style-asian="italic" style:font-weight-asian="normal" style:font-size-complex="12pt" style:font-style-complex="italic" style:font-weight-complex="normal"/>
    </style:style>
    <style:style style:name="P11" style:family="paragraph" style:parent-style-name="Standard">
      <style:text-properties fo:font-size="12pt" fo:font-style="italic" style:text-underline-style="none" fo:font-weight="normal" officeooo:rsid="002430da" officeooo:paragraph-rsid="002430da" style:font-size-asian="12pt" style:font-style-asian="italic" style:font-weight-asian="normal" style:font-size-complex="12pt" style:font-style-complex="italic" style:font-weight-complex="normal"/>
    </style:style>
    <style:style style:name="P12" style:family="paragraph" style:parent-style-name="Table_20_Contents">
      <style:text-properties officeooo:rsid="0014a60c" officeooo:paragraph-rsid="0014a60c"/>
    </style:style>
    <style:style style:name="P13" style:family="paragraph" style:parent-style-name="Table_20_Contents">
      <style:text-properties officeooo:rsid="0014a60c" officeooo:paragraph-rsid="00166ddd"/>
    </style:style>
    <style:style style:name="P14" style:family="paragraph" style:parent-style-name="Table_20_Contents">
      <style:text-properties officeooo:rsid="00166ddd" officeooo:paragraph-rsid="00166ddd"/>
    </style:style>
    <style:style style:name="P15" style:family="paragraph" style:parent-style-name="Table_20_Contents">
      <style:text-properties officeooo:rsid="0017f70a" officeooo:paragraph-rsid="0017f70a"/>
    </style:style>
    <style:style style:name="P16" style:family="paragraph" style:parent-style-name="Table_20_Contents">
      <style:text-properties officeooo:rsid="001ccfb6" officeooo:paragraph-rsid="001ccfb6"/>
    </style:style>
    <style:style style:name="P17" style:family="paragraph" style:parent-style-name="Table_20_Contents">
      <style:text-properties officeooo:rsid="001e4bc1" officeooo:paragraph-rsid="001e4bc1"/>
    </style:style>
    <style:style style:name="P18" style:family="paragraph" style:parent-style-name="Table_20_Contents">
      <style:text-properties officeooo:rsid="0023771f" officeooo:paragraph-rsid="0023771f"/>
    </style:style>
    <style:style style:name="T1" style:family="text">
      <style:text-properties officeooo:rsid="0014a60c"/>
    </style:style>
    <style:style style:name="T2" style:family="text">
      <style:text-properties officeooo:rsid="00166ddd"/>
    </style:style>
    <style:style style:name="T3" style:family="text">
      <style:text-properties fo:font-size="14pt" style:font-size-asian="14pt" style:font-size-complex="14pt"/>
    </style:style>
    <style:style style:name="T4" style:family="text">
      <style:text-properties fo:font-size="14pt" officeooo:rsid="001ccfb6" style:font-size-asian="14pt" style:font-size-complex="14pt"/>
    </style:style>
    <style:style style:name="T5" style:family="text">
      <style:text-properties fo:font-size="14pt" officeooo:rsid="001e4bc1"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14a60c" style:font-size-asian="14pt" style:font-weight-asian="bold" style:font-size-complex="14pt"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solid" style:text-underline-width="auto" style:text-underline-color="font-color" officeooo:rsid="0014a60c" style:font-size-asian="14pt" style:font-size-complex="14pt"/>
    </style:style>
    <style:style style:name="T10" style:family="text">
      <style:text-properties style:text-underline-style="solid" style:text-underline-width="auto" style:text-underline-color="font-color"/>
    </style:style>
    <style:style style:name="T11" style:family="text">
      <style:text-properties officeooo:rsid="001e4bc1"/>
    </style:style>
    <style:style style:name="T12" style:family="text">
      <style:text-properties officeooo:rsid="001e71fe"/>
    </style:style>
    <style:style style:name="T13" style:family="text">
      <style:text-properties fo:color="#ce181e"/>
    </style:style>
    <style:style style:name="T14" style:family="text">
      <style:text-properties fo:color="#ce181e" officeooo:rsid="001e71fe"/>
    </style:style>
    <style:style style:name="T15" style:family="text">
      <style:text-properties fo:color="#ce181e" officeooo:rsid="0020afb2"/>
    </style:style>
    <style:style style:name="T16" style:family="text">
      <style:text-properties fo:background-color="#fff200" loext:char-shading-value="0"/>
    </style:style>
    <style:style style:name="T17" style:family="text">
      <style:text-properties officeooo:rsid="002430da"/>
    </style:style>
    <style:style style:name="T18" style:family="text">
      <style:text-properties fo:font-style="italic" style:font-style-asian="italic" style:font-style-complex="italic"/>
    </style:style>
    <style:style style:name="T19" style:family="text">
      <style:text-properties fo:font-style="italic" officeooo:rsid="0023771f" style:font-style-asian="italic" style:font-style-complex="italic"/>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italic" officeooo:rsid="0023771f" style:font-size-asian="12pt" style:font-style-asian="italic" style:font-size-complex="12pt" style:font-style-complex="italic"/>
    </style:style>
    <style:style style:name="T23" style:family="text">
      <style:text-properties officeooo:rsid="002592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9"/><text:span text:style-name="T6"><text:s text:c="3"/></text:span><text:span text:style-name="T7">Plan de travail du lundi 30 mars</text:span></text:p>
      <text:p text:style-name="Standard"><text:span text:style-name="T7"/></text:p>
      <text:p text:style-name="P7"><text:span text:style-name="T9">R</text:span><text:span text:style-name="T8">ituels</text:span><text:span text:style-name="T3"> : </text:span><text:span text:style-name="T4">idem</text:span></text:p>
      <text:p text:style-name="P7"><text:span text:style-name="T3"><text:s text:c="13"/></text:span><text:span text:style-name="T4">9h.</text:span><text:span text:style-name="T5">1</text:span><text:span text:style-name="T4">0</text:span><text:span text:style-name="T5">h</text:span><text:span text:style-name="T4"> regarder l’émission de FRANCE 4 en français et maths.</text:span></text:p>
      <text:p text:style-name="P7"><text:span text:style-name="T4"><text:s text:c="11"/></text:span><text:span text:style-name="T3"><text:s text:c="2"/></text:span><text:span text:style-name="T4">revoir X2,X4 et X5.</text:span></text:p>
      <table:table table:name="Tableau1" table:style-name="Tableau1">
        <table:table-column table:style-name="Tableau1.A" table:number-columns-repeated="2"/>
        <table:table-row>
          <table:table-cell table:style-name="Tableau1.A1" office:value-type="string">
            <text:p text:style-name="Table_20_Contents"><text:s text:c="24"/><text:span text:style-name="T1">CE1</text:span></text:p>
          </table:table-cell>
          <table:table-cell table:style-name="Tableau1.B1" office:value-type="string">
            <text:p text:style-name="P12"><text:s text:c="19"/>CE2</text:p>
          </table:table-cell>
        </table:table-row>
        <table:table-row>
          <table:table-cell table:style-name="Tableau1.A2" office:value-type="string">
            <text:p text:style-name="P13">MATHS <text:s text:c="2"/></text:p>
            <text:p text:style-name="P14"><text:span text:style-name="T10">Calcul menta</text:span>l : chronomath 6</text:p>
            <text:p text:style-name="P13"><text:s/>Si cela n’a pas été fait, faire la fiche de numération.</text:p>
            <text:p text:style-name="P12">Continuer le travail dans le mini fichier Le petit sudoku. <text:span text:style-name="T12">( à son rythme, sur plusieurs jours)</text:span></text:p>
            <text:p text:style-name="Table_20_Contents"/>
            <text:p text:style-name="P14">ORTHOGRAPHE</text:p>
            <text:p text:style-name="P14"><text:span text:style-name="T10">Mots invariables </text:span>: quand, rien, sans, sous, souvent, toujours, vers.</text:p>
            <text:p text:style-name="P14">1. Lire ces mots.</text:p>
            <text:p text:style-name="P14">2. Les copier dans le répertoire.</text:p>
            <text:p text:style-name="P14">3. Les écrire 3 fois au brouillon avec le modèle.</text:p>
            <text:p text:style-name="P14">4. Inventer des phrases avec ces mots.</text:p>
            <text:p text:style-name="P15"/>
            <text:p text:style-name="P15">GRAMMAIRE</text:p>
            <text:p text:style-name="P15">Rappel noms, pronoms personnels, déterminants.</text:p>
            <text:p text:style-name="P16">Nouvelle notion : l’adjectif.</text:p>
            <text:p text:style-name="P16">1. Regarder <text:span text:style-name="T11">capsule les fondamentaux canopé</text:span></text:p>
            <text:p text:style-name="P17">le rôle des adjectifs qualificatifs.</text:p>
            <text:p text:style-name="P17">2. Lire la leçon <text:span text:style-name="T23">+ coller à grammaire.</text:span></text:p>
            <text:p text:style-name="P17">3. Faire les exe<text:span text:style-name="T17">r</text:span>cices proposés.</text:p>
            <text:p text:style-name="P18">4. Les renvoyer pour correction.</text:p>
            <text:p text:style-name="P17"/>
            <text:p text:style-name="P17">EPS Endurance </text:p>
            <text:p text:style-name="P17">Courir le plus longtemps possible.</text:p>
            <text:p text:style-name="P17">Bien respirer par le nez, souffler par la bouche.</text:p>
            <text:p text:style-name="P17">Bien boire.</text:p>
            <text:p text:style-name="Table_20_Contents"/>
          </table:table-cell>
          <table:table-cell table:style-name="Tableau1.B2" office:value-type="string">
            <text:p text:style-name="P12">MATHS </text:p>
            <text:p text:style-name="P14">Calcul mental : chronomath 6</text:p>
            <text:p text:style-name="P12">Dans le mini fichier problèmes faire les problèmes <text:span text:style-name="T2">11 et 12.</text:span></text:p>
            <text:p text:style-name="P12"/>
            <text:p text:style-name="P12"/>
            <text:p text:style-name="P12"/>
            <text:p text:style-name="P14">ORTHOGRAPHE</text:p>
            <text:p text:style-name="P14"><text:span text:style-name="T10">Mots invariables </text:span>: Même travail.</text:p>
            <text:p text:style-name="P14">Mots des CE1 + maintenant, mais, moins, parce que, pendant, plusieurs, puis, puisque.</text:p>
            <text:p text:style-name="P14"/>
            <text:p text:style-name="P14"/>
            <text:p text:style-name="P14"/>
            <text:p text:style-name="P14"/>
            <text:p text:style-name="P17">GRAMMAIRE idem</text:p>
          </table:table-cell>
        </table:table-row>
      </table:table>
      <text:p text:style-name="Standard">……………………………………………………………………………………………………..</text:p>
      <text:p text:style-name="Standard"><text:s text:c="39"/><text:span text:style-name="T13"><text:s text:c="2"/></text:span><text:span text:style-name="T14">L’adjectif qualificatif </text:span><text:span text:style-name="T15">(1)</text:span></text:p>
      <text:p text:style-name="Standard"/>
      <text:p text:style-name="Standard">Le<text:span text:style-name="T13"> nom</text:span> est, le plus souvent, <text:s/>accompagné d’un <text:span text:style-name="T13">déterminant.</text:span></text:p>
      <text:p text:style-name="Standard"><text:span text:style-name="T10">Exemple </text:span>: un garçon</text:p>
      <text:p text:style-name="Standard"><text:s text:c="19"/>D <text:s text:c="4"/>N</text:p>
      <text:p text:style-name="P8">On parle alors du <text:span text:style-name="T13">« groupe nominal »</text:span> : le groupe du nom.(<text:span text:style-name="T13"> D+N</text:span>)</text:p>
      <text:p text:style-name="P8">On peut ajouter un mot dans ce groupe pour <text:span text:style-name="T23">donner</text:span><text:span text:style-name="T13"> une information, une explication, une précision au nom.</text:span></text:p>
      <text:p text:style-name="P8"><text:span text:style-name="T10">Exemples</text:span> : un garçon <text:span text:style-name="T16">blond </text:span><text:s text:c="3"/>ou <text:s text:c="3"/>un <text:span text:style-name="T16">petit </text:span>garçon</text:p>
      <text:p text:style-name="P8"><text:s text:c="40"/>A <text:s text:c="23"/>A</text:p>
      <text:p text:style-name="P8">On<text:span text:style-name="T13"> agrandit le groupe nominal</text:span> avec<text:span text:style-name="T13"> un autre mot</text:span>.On appelle ce mot <text:span text:style-name="T13">un adjectif qualificatif</text:span>.</text:p>
      <text:p text:style-name="P8">Il se met avant ou après le nom. On peut <text:span text:style-name="T23">aussi en </text:span>ajouter plusieurs.</text:p>
      <text:p text:style-name="P8"><text:span text:style-name="T10">Exemple </text:span>: un <text:span text:style-name="T16">petit </text:span>garçon <text:span text:style-name="T16">blond</text:span></text:p>
      <text:p text:style-name="P8"/>
      <text:p text:style-name="P5"><text:soft-page-break/>Exercices de grammaire:CE1 et CE2</text:p>
      <text:p text:style-name="P1"/>
      <text:p text:style-name="P1">1. <text:span text:style-name="T10">Surligne en jaune, dans chaque groupe nominal, le mot qu’on appelle un adjectif.</text:span></text:p>
      <text:p text:style-name="P1"><text:span text:style-name="T10"/></text:p>
      <text:p text:style-name="P2">une crêpe sucrée <text:s text:c="51"/>un gentil garçon</text:p>
      <text:p text:style-name="P2"/>
      <text:p text:style-name="P2">une voiture grise <text:s text:c="51"/>un magnifique château</text:p>
      <text:p text:style-name="P2"/>
      <text:p text:style-name="P2">un bon canapé <text:s text:c="55"/>une glace délicieuse</text:p>
      <text:p text:style-name="P2"/>
      <text:p text:style-name="P2">2. <text:span text:style-name="T10">Voici 4 adjectifs et 4 groupes nominaux</text:span> ( un groupe nominal devient des groupes nominaux au pluriel, quand il y en a plusieurs.)</text:p>
      <text:p text:style-name="P3">Trouve l’adjectif qui peut aller avec chaque groupe nominal et recopie le comme il convient. </text:p>
      <text:p text:style-name="P3">Exemple : vert <text:s/>( adjectif) <text:s text:c="7"/>un pull <text:s/>(nom) <text:s text:c="4"/>Je peux écrire : <text:s text:c="2"/>un pull vert</text:p>
      <text:p text:style-name="P3"/>
      <text:p text:style-name="P4"><text:span text:style-name="T10">Les adjectifs</text:span> : pointu - beurrée – dangereuse – mûre</text:p>
      <text:p text:style-name="P4"/>
      <text:p text:style-name="P4">Les GN ( groupe nominaux) : une tartine ……………………………………… ;</text:p>
      <text:p text:style-name="P4"/>
      <text:p text:style-name="P4"><text:s/>une pomme ………………………………………………………………. ;</text:p>
      <text:p text:style-name="P4"/>
      <text:p text:style-name="P4">un clou ………………………………………………………………………. ;</text:p>
      <text:p text:style-name="P4"/>
      <text:p text:style-name="P4">une route …………………………………………………………………….. .</text:p>
      <text:p text:style-name="P4"/>
      <text:p text:style-name="P4"/>
      <text:p text:style-name="P4"><text:s text:c="18"/><text:span text:style-name="T21"><text:s text:c="3"/></text:span><text:span text:style-name="T22">Les enfants, papas et mamans,</text:span></text:p>
      <text:p text:style-name="P9"/>
      <text:p text:style-name="P10">N’hésitez pas à me faire vos retours sur le temps mis par votre enfant, les difficultés rencontrées… </text:p>
      <text:p text:style-name="P10">Je le répète, chacun va à son rythme, il n’y a pas de mauvaises questions ni de mauvaises réponses mais des enfants et des parents qui essaient de faire de leur mieux avec toutes les contraintes exceptionnelles et inédites. Personne ne juge personne !</text:p>
      <text:p text:style-name="P10">Vos retours m’aident à rectifier, améliorer mon travail et faire progresser vos enfants avec les moyens qui sont à ma disposition aujourd’hui. Je suis consciente que tout n’est pas parfait <text:span text:style-name="T17">mais je suis certaine qu’ensemble nous pouvons avancer et trouver des solutions.</text:span></text:p>
      <text:p text:style-name="P11">De plus, j’essaie d’appeler chacun de vous, une fois par semaine mais nombreux sont les appels qui sonnent dans le vide.</text:p>
      <text:p text:style-name="P6"><text:span text:style-name="T20">N’hésitez pas à me dire quels sont les moments où nous pouvons plus facilement vous joindre. Il ne s’agit pas pour moi de vous contrôler, mais bien de répondre à vos interrogations, de vous proposer des solutions, des idées en fonctions de vos besoins et de prendre de vos nouvelles. Vos enfants me manquent, prenez bien soin de vous tous !</text:span></text:p>
      <text:p text:style-name="P6"><text:span text:style-name="T20"><text:s text:c="7"/></text:span></text:p>
      <text:p text:style-name="P6"><text:span text:style-name="T20"><text:s text:c="27"/>Cordialement,</text:span></text:p>
      <text:p text:style-name="P6"><text:span text:style-name="T20"><text:s text:c="21"/>Maîtresse Nathal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2:21:50.987000000</meta:creation-date>
    <dc:date>2020-03-26T16:07:37.131000000</dc:date>
    <meta:editing-duration>PT31M39S</meta:editing-duration>
    <meta:editing-cycles>5</meta:editing-cycles>
    <meta:generator>LibreOffice/6.0.7.3$Windows_X86_64 LibreOffice_project/dc89aa7a9eabfd848af146d5086077aeed2ae4a5</meta:generator>
    <meta:document-statistic meta:table-count="1" meta:image-count="0" meta:object-count="0" meta:page-count="2" meta:paragraph-count="69" meta:word-count="604" meta:character-count="4049" meta:non-whitespace-character-count="3029"/>
  </office:meta>
</office:document-meta>
</file>