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OpenDyslexicAlta" svg:font-family="OpenDyslexicAlta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402cm"/>
    </style:style>
    <style:style style:name="Tableau1.B" style:family="table-column">
      <style:table-column-properties style:column-width="4.895cm"/>
    </style:style>
    <style:style style:name="Tableau1.C" style:family="table-column">
      <style:table-column-properties style:column-width="5.292cm"/>
    </style:style>
    <style:style style:name="Tableau1.D" style:family="table-column">
      <style:table-column-properties style:column-width="5.42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OpenDyslexicAlta" officeooo:rsid="0005a832" officeooo:paragraph-rsid="0005a832"/>
    </style:style>
    <style:style style:name="P2" style:family="paragraph" style:parent-style-name="Standard">
      <style:text-properties style:font-name="OpenDyslexicAlta" officeooo:rsid="0005a832" officeooo:paragraph-rsid="0005a832"/>
    </style:style>
    <style:style style:name="P3" style:family="paragraph" style:parent-style-name="Standard">
      <style:text-properties style:font-name="OpenDyslexicAlta" officeooo:rsid="00067a76" officeooo:paragraph-rsid="00067a76"/>
    </style:style>
    <style:style style:name="P4" style:family="paragraph" style:parent-style-name="Standard">
      <style:text-properties officeooo:paragraph-rsid="0005a832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a832" officeooo:paragraph-rsid="0005a8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OpenDyslexicAlta" fo:font-size="12pt" fo:font-style="normal" fo:text-shadow="none" style:text-underline-style="none" fo:font-weight="normal" officeooo:rsid="00067a76" officeooo:paragraph-rsid="00067a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67a76"/>
    </style:style>
    <style:style style:name="T2" style:family="text">
      <style:text-properties fo:color="#c9211e"/>
    </style:style>
    <style:style style:name="T3" style:family="text">
      <style:text-properties fo:color="#c9211e" officeooo:rsid="00067a76"/>
    </style:style>
    <style:style style:name="T4" style:family="text">
      <style:text-properties fo:color="#c9211e" officeooo:rsid="00073d64"/>
    </style:style>
    <style:style style:name="T5" style:family="text">
      <style:text-properties fo:color="#c9211e" fo:font-weight="bold" officeooo:rsid="00073d64" style:font-weight-asian="bold" style:font-weight-complex="bold"/>
    </style:style>
    <style:style style:name="T6" style:family="text">
      <style:text-properties officeooo:rsid="00073d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CE2</text:span><text:span text:style-name="T6"> <text:s/></text:span>Fiche d’entraînement à l’orthographe <text:span text:style-name="T1">du son [s]</text:span></text:p>
      <text:p text:style-name="P2">1°)Écris trois fois les mots suivants :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7">souris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D1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7">sec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7">facile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7">dessert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7">souhaiter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</table:table>
      <text:p text:style-name="P2"/>
      <text:p text:style-name="P2">2°)Trouve le pluriel des mots suivants</text:p>
      <text:p text:style-name="P3">une souris : </text:p>
      <text:p text:style-name="P3">sec : </text:p>
      <text:p text:style-name="P3">le dessert :</text:p>
      <text:p text:style-name="P2"/>
      <text:p text:style-name="P2">3°) Conjugue le(s) verbe(s) suivants au présent , à l’imparfait et au passé composé. <text:span text:style-name="T2">« </text:span><text:span text:style-name="T3">souhaiter »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>Présent</text:p>
          </table:table-cell>
          <table:table-cell table:style-name="Tableau1.A1" office:value-type="string">
            <text:p text:style-name="P6">imparfait</text:p>
          </table:table-cell>
          <table:table-cell table:style-name="Tableau1.D1" office:value-type="string">
            <text:p text:style-name="P6">Passé composé</text:p>
          </table:table-cell>
        </table:table-row>
        <table:table-row>
          <table:table-cell table:style-name="Tableau1.A2" office:value-type="string">
            <text:p text:style-name="P6">J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Tu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I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Nou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Vous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Il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2"/>
      <text:p text:style-name="P4"/>
      <text:p text:style-name="P4"/>
      <text:p text:style-name="P2">4°) Écris une phrase pour chacun des mots :</text:p>
      <text:p text:style-name="P2"/>
      <text:p text:style-name="P2">mot 1 : <text:span text:style-name="T1">souhaiter :</text:span></text:p>
      <text:p text:style-name="P2"/>
      <text:p text:style-name="P2">mot 2 : <text:span text:style-name="T1">souris :</text:span></text:p>
      <text:p text:style-name="P2"/>
      <text:p text:style-name="P2">mot 3 : <text:span text:style-name="T1">sec :</text:span></text:p>
      <text:p text:style-name="P2"/>
      <text:p text:style-name="P2"><text:soft-page-break/>mot 4 : <text:span text:style-name="T1">dessert :</text:span></text:p>
      <text:p text:style-name="P2"/>
      <text:p text:style-name="P2">mot 5 : <text:span text:style-name="T1">facile :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OpenDyslexicAlta" svg:font-family="OpenDyslexicAlta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0:11.637000000</meta:creation-date>
    <dc:date>2020-03-16T18:46:52.394000000</dc:date>
    <meta:editing-duration>PT13M49S</meta:editing-duration>
    <meta:editing-cycles>3</meta:editing-cycles>
    <meta:generator>LibreOffice/6.3.4.2$Windows_X86_64 LibreOffice_project/60da17e045e08f1793c57c00ba83cdfce946d0aa</meta:generator>
    <meta:document-statistic meta:table-count="2" meta:image-count="0" meta:object-count="0" meta:page-count="2" meta:paragraph-count="27" meta:word-count="95" meta:character-count="460" meta:non-whitespace-character-count="388"/>
  </office:meta>
</office:document-meta>
</file>