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DyslexicAlta1" svg:font-family="OpenDyslexicAlta"/>
    <style:font-face style:name="Lucida Sans1" svg:font-family="'Lucida Sans'" style:font-family-generic="swiss"/>
    <style:font-face style:name="OpenDyslexicAlta" svg:font-family="OpenDyslexicAlta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OpenDyslexicAlta" officeooo:rsid="000c90c1" officeooo:paragraph-rsid="000c90c1"/>
    </style:style>
    <style:style style:name="P2" style:family="paragraph" style:parent-style-name="Standard">
      <style:paragraph-properties fo:text-align="center" style:justify-single-word="false"/>
      <style:text-properties style:font-name="OpenDyslexicAlta" officeooo:rsid="000c90c1" officeooo:paragraph-rsid="000c90c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OpenDyslexicAlta1"/>
    </style:style>
    <style:style style:name="T3" style:family="text">
      <style:text-properties style:font-name="OpenDyslexicAlta1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che N° 12 : l’Improbable vérité</text:p>
      <text:p text:style-name="P1">1°) Lis le texte</text:p>
      <text:p text:style-name="P1">2°) Barre les conseils que l’homme à la pipe <text:span text:style-name="T1">n’a pas donné</text:span></text:p>
      <text:p text:style-name="P1">Réfléchis bien – Suis ton intuition – Repasse la scène du salon dans ta mémoire – <text:span text:style-name="T2">Écoute-moi bien – Examine toutes les possibilités – Repense à tout ce que tu viens de me dire.</text:span></text:p>
      <text:p text:style-name="P1"><text:span text:style-name="T2"/></text:p>
      <text:p text:style-name="P1"><text:span text:style-name="T2">3°)Entoure ce qui est vrai</text:span></text:p>
      <text:p text:style-name="P1"><text:span text:style-name="T2"/></text:p>
      <text:p text:style-name="P1"><text:span text:style-name="T2">Quand le narrateur rouvre les yeux, l’homme à la pipe : « </text:span><text:span text:style-name="T3">lui sourit</text:span><text:span text:style-name="T2"> » « </text:span><text:span text:style-name="T3">est parti</text:span><text:span text:style-name="T2"> »</text:span></text:p>
      <text:p text:style-name="P1"><text:span text:style-name="T2">Dans sa poche gauche, le jeune homme trouve : « </text:span><text:span text:style-name="T3">un bout de papier</text:span><text:span text:style-name="T2"> » « </text:span><text:span text:style-name="T3">le bec d’une pipe</text:span><text:span text:style-name="T2"> »</text:span></text:p>
      <text:p text:style-name="P1"><text:span text:style-name="T2"/></text:p>
      <text:p text:style-name="P1"><text:span text:style-name="T2">4°) Complète le message écrit sur le papier.</text:span></text:p>
      <text:p text:style-name="P1"><text:span text:style-name="T2">« Lorsque vous avez éliminé …………………………………………………………..</text:span></text:p>
      <text:p text:style-name="P1"><text:span text:style-name="T2">……………………………………………………………………………………………………….</text:span></text:p>
      <text:p text:style-name="P1"><text:span text:style-name="T2">……………………………………………………………………………………………………... »</text:span></text:p>
      <text:p text:style-name="P1"><text:span text:style-name="T2"/></text:p>
      <text:p text:style-name="P1"><text:span text:style-name="T2">5°) Explique.</text:span></text:p>
      <text:p text:style-name="P1"><text:span text:style-name="T2">Pourquoi le narrateur frissonne-t-il ?</text:span></text:p>
      <text:p text:style-name="P1"><text:span text:style-name="T2">………………………………………………………………………………………………………</text:span></text:p>
      <text:p text:style-name="P1"><text:span text:style-name="T2">Où le narrateur se rend-il ?</text:span></text:p>
      <text:p text:style-name="P1"><text:span text:style-name="T2">………………………………………………………………………………………………………</text:span></text:p>
      <text:p text:style-name="P1"><text:span text:style-name="T2"/></text:p>
      <text:p text:style-name="P1"><text:span text:style-name="T2">6°) Souligne les synonymes de « improbable ».</text:span></text:p>
      <text:p text:style-name="P1"><text:span text:style-name="T2"/></text:p>
      <text:p text:style-name="P1"><text:span text:style-name="T2">certaine – invraissemblable – douteuse – incroyable – sûre.</text:span></text:p>
      <text:p text:style-name="P1"><text:span text:style-name="T2"/></text:p>
      <text:p text:style-name="P1"><text:span text:style-name="T2">7°) Conjugue les verbes au passé composé</text:span></text:p>
      <text:p text:style-name="P1"><text:span text:style-name="T2">suggérer : Il ……………………………….. se lever : Je ………………………………..</text:span></text:p>
      <text:p text:style-name="P1"><text:span text:style-name="T2">enfoncer : J’ ……………………………….. éliminer : Vous …………………………….</text:span></text:p>
      <text:p text:style-name="P1"><text:span text:style-name="T2">continuer : J’ ………………………………. arriver : Je ……………………………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DyslexicAlta1" svg:font-family="OpenDyslexicAlta"/>
    <style:font-face style:name="Lucida Sans1" svg:font-family="'Lucida Sans'" style:font-family-generic="swiss"/>
    <style:font-face style:name="OpenDyslexicAlta" svg:font-family="OpenDyslexicAlta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04:41.942000000</meta:creation-date>
    <dc:date>2020-03-16T18:18:04.243000000</dc:date>
    <meta:editing-duration>PT32S</meta:editing-duration>
    <meta:editing-cycles>1</meta:editing-cycles>
    <meta:document-statistic meta:table-count="0" meta:image-count="0" meta:object-count="0" meta:page-count="1" meta:paragraph-count="22" meta:word-count="173" meta:character-count="1132" meta:non-whitespace-character-count="972"/>
    <meta:generator>LibreOffice/6.3.4.2$Windows_X86_64 LibreOffice_project/60da17e045e08f1793c57c00ba83cdfce946d0aa</meta:generator>
  </office:meta>
</office:document-meta>
</file>