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292cm"/>
    </style:style>
    <style:style style:name="Tableau1.D" style:family="table-column">
      <style:table-column-properties style:column-width="5.42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DyslexicAlta" officeooo:rsid="0005a832" officeooo:paragraph-rsid="0005a832"/>
    </style:style>
    <style:style style:name="P2" style:family="paragraph" style:parent-style-name="Standard">
      <style:text-properties style:font-name="OpenDyslexicAlta" officeooo:rsid="0005a832" officeooo:paragraph-rsid="0005a832"/>
    </style:style>
    <style:style style:name="P3" style:family="paragraph" style:parent-style-name="Standard">
      <style:paragraph-properties fo:text-align="center" style:justify-single-word="false"/>
      <style:text-properties fo:color="#ce181e" style:font-name="OpenDyslexicAlta" fo:font-size="14pt" fo:font-weight="bold" officeooo:rsid="0008f54d" officeooo:paragraph-rsid="0008f54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32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style:font-name="OpenDyslexicAlta"/>
    </style:style>
    <style:style style:name="P7" style:family="paragraph" style:parent-style-name="Table_20_Contents">
      <style:text-properties style:font-name="OpenDyslexicAlta" officeooo:rsid="0009c748" officeooo:paragraph-rsid="0009c748"/>
    </style:style>
    <style:style style:name="P8" style:family="paragraph" style:parent-style-name="Standard">
      <style:text-properties style:font-name="OpenDyslexicAlta" officeooo:rsid="0005a832" officeooo:paragraph-rsid="0005a832"/>
    </style:style>
    <style:style style:name="P9" style:family="paragraph" style:parent-style-name="Standard">
      <style:text-properties style:font-name="OpenDyslexicAlta" officeooo:rsid="0009c748" officeooo:paragraph-rsid="0009c748"/>
    </style:style>
    <style:style style:name="T1" style:family="text">
      <style:text-properties officeooo:rsid="0008f54d"/>
    </style:style>
    <style:style style:name="T2" style:family="text">
      <style:text-properties officeooo:rsid="0009c748"/>
    </style:style>
    <style:style style:name="T3" style:family="text">
      <style:text-properties fo:color="#ce181e" fo:font-size="14pt" style:text-underline-style="solid" style:text-underline-width="auto" style:text-underline-color="font-color" officeooo:rsid="0009c748" style:font-size-asian="12.25pt" style:font-size-complex="14pt"/>
    </style:style>
    <style:style style:name="T4" style:family="text">
      <style:text-properties fo:color="#ce181e" officeooo:rsid="0009c748"/>
    </style:style>
    <style:style style:name="T5" style:family="text">
      <style:text-properties style:text-underline-style="solid" style:text-underline-width="auto" style:text-underline-color="font-color" officeooo:rsid="0008f5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entraînement à l’orthographe <text:s text:c="2"/><text:span text:style-name="T1">date</text:span><text:span text:style-name="T5"> </text:span><text:span text:style-name="T3">19 - 03</text:span></text:p>
      <text:p text:style-name="P1"/>
      <text:p text:style-name="P3">CM1</text:p>
      <text:p text:style-name="P3"/>
      <text:p text:style-name="P2">1°)Écris trois fois les mots suivants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7">frotter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D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diminue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bal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paix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géographi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rideau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affich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sourd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</table:table>
      <text:p text:style-name="P2"/>
      <text:p text:style-name="P2">2°)Trouve le pluriel des mots suivants</text:p>
      <text:p text:style-name="P9">sourd → <text:s text:c="20"/>un rideau → <text:s text:c="20"/>l’affiche -&gt;</text:p>
      <text:p text:style-name="P9">le bal → <text:s text:c="20"/>la paix → <text:s text:c="23"/>son tas -&gt;</text:p>
      <text:p text:style-name="P9">cette mousse -&gt;</text:p>
      <text:p text:style-name="P9">Trouve des mots de la même famile : ex calme → calmement, calmer</text:p>
      <text:p text:style-name="P9">affiche -&gt;</text:p>
      <text:p text:style-name="P9">séparer -&gt;</text:p>
      <text:p text:style-name="P9">tas -&gt;</text:p>
      <text:p text:style-name="P2">p<text:span text:style-name="T2">aix -&gt;</text:span></text:p>
      <text:p text:style-name="P2">3°) Conjugue le verbe suivan<text:span text:style-name="T2">t</text:span> au présent , à l’imparfait et au passé composé. <text:s text:c="2"/><text:span text:style-name="T4">diminue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Présent</text:p>
          </table:table-cell>
          <table:table-cell table:style-name="Tableau1.A1" office:value-type="string">
            <text:p text:style-name="P5">imparfait</text:p>
          </table:table-cell>
          <table:table-cell table:style-name="Tableau1.D1" office:value-type="string">
            <text:p text:style-name="P5">Passé composé</text:p>
          </table:table-cell>
        </table:table-row>
        <table:table-row>
          <table:table-cell table:style-name="Tableau1.A2" office:value-type="string">
            <text:p text:style-name="P5">J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Tu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I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Nou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Vous 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Il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><text:soft-page-break/>4°) Écris une phrase pour chacun des mots :</text:p>
      <text:p text:style-name="P2"/>
      <text:p text:style-name="P2">mot 1 : <text:span text:style-name="T2">diminuer :</text:span></text:p>
      <text:p text:style-name="P2"/>
      <text:p text:style-name="P2">mot 2: p<text:span text:style-name="T2">aix :</text:span></text:p>
      <text:p text:style-name="P2"/>
      <text:p text:style-name="P2">mot 3 : <text:span text:style-name="T2">rideau :</text:span></text:p>
      <text:p text:style-name="P2"/>
      <text:p text:style-name="P2">mot 4 : <text:span text:style-name="T2">géographie : </text:span></text:p>
      <text:p text:style-name="P2"/>
      <text:p text:style-name="P2">mot 5 : <text:span text:style-name="T2">sourd :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8:20:11.637000000</meta:creation-date>
    <dc:date>2020-03-18T18:37:12.234000000</dc:date>
    <meta:editing-duration>PT18M58S</meta:editing-duration>
    <meta:editing-cycles>4</meta:editing-cycles>
    <meta:generator>LibreOffice/6.0.4.2$Windows_X86_64 LibreOffice_project/9b0d9b32d5dcda91d2f1a96dc04c645c450872bf</meta:generator>
    <meta:document-statistic meta:table-count="2" meta:image-count="0" meta:object-count="0" meta:page-count="2" meta:paragraph-count="36" meta:word-count="128" meta:character-count="698" meta:non-whitespace-character-count="517"/>
  </office:meta>
</office:document-meta>
</file>