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4.895cm"/>
    </style:style>
    <style:style style:name="Tableau2.C" style:family="table-column">
      <style:table-column-properties style:column-width="5.292cm"/>
    </style:style>
    <style:style style:name="Tableau2.D" style:family="table-column">
      <style:table-column-properties style:column-width="5.42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DyslexicAlta" officeooo:rsid="0005a832" officeooo:paragraph-rsid="0005a832"/>
    </style:style>
    <style:style style:name="P2" style:family="paragraph" style:parent-style-name="Standard">
      <style:text-properties style:font-name="OpenDyslexicAlta" officeooo:rsid="0005a832" officeooo:paragraph-rsid="0005a832"/>
    </style:style>
    <style:style style:name="P3" style:family="paragraph" style:parent-style-name="Standard">
      <style:text-properties officeooo:paragraph-rsid="0005a832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style:font-name="OpenDyslexicAlta"/>
    </style:style>
    <style:style style:name="P8" style:family="paragraph" style:parent-style-name="Standard">
      <style:paragraph-properties fo:text-align="center" style:justify-single-word="false"/>
      <style:text-properties fo:color="#ce181e" style:font-name="OpenDyslexicAlta" fo:font-size="14pt" officeooo:rsid="000af501" officeooo:paragraph-rsid="000af501" style:font-size-asian="12.25pt" style:font-size-complex="14pt"/>
    </style:style>
    <style:style style:name="P9" style:family="paragraph" style:parent-style-name="Standard">
      <style:text-properties style:font-name="OpenDyslexicAlta" officeooo:rsid="000af501" officeooo:paragraph-rsid="000af501"/>
    </style:style>
    <style:style style:name="P10" style:family="paragraph" style:parent-style-name="Table_20_Contents">
      <style:text-properties style:font-name="OpenDyslexicAlta" officeooo:rsid="000af501" officeooo:paragraph-rsid="000af501"/>
    </style:style>
    <style:style style:name="T1" style:family="text">
      <style:text-properties officeooo:rsid="000af501"/>
    </style:style>
    <style:style style:name="T2" style:family="text">
      <style:text-properties fo:color="#ce181e" style:text-underline-style="solid" style:text-underline-width="auto" style:text-underline-color="font-color" officeooo:rsid="000af501"/>
    </style:style>
    <style:style style:name="T3" style:family="text">
      <style:text-properties fo:color="#ce181e" officeooo:rsid="000af5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entraînement à l’orthographe <text:span text:style-name="T1">date <text:s/></text:span><text:span text:style-name="T2">19 - 03</text:span></text:p>
      <text:p text:style-name="P8">CM2</text:p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0">étendre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1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vérifie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galeri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couvri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enfanc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signe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avouer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10">circonstance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7"/>
          </table:table-cell>
        </table:table-row>
      </table:table>
      <text:p text:style-name="P2"/>
      <text:p text:style-name="P2">2°)Trouve le pluriel des mots suivants</text:p>
      <text:p text:style-name="P9">désagréable : <text:s text:c="26"/>une enfance : </text:p>
      <text:p text:style-name="P9">la galerie : <text:s text:c="30"/>cette circonstance :</text:p>
      <text:p text:style-name="P2"/>
      <text:p text:style-name="P2">T<text:span text:style-name="T1">rouve des mots de la même famille : ex : fixe → fixer, fixement, fixation</text:span></text:p>
      <text:p text:style-name="P9">étendre -&gt;</text:p>
      <text:p text:style-name="P9">vérifier -&gt;</text:p>
      <text:p text:style-name="P9">signer -&gt;</text:p>
      <text:p text:style-name="P9">décrire -&gt;</text:p>
      <text:p text:style-name="P9">couvrir -&gt;</text:p>
      <text:p text:style-name="P2"/>
      <text:p text:style-name="P2">3°) Conjugue le(s) verbe(s) suivants au présent , à l’imparfait et au passé composé. <text:s/><text:span text:style-name="T3">vérifi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Présent</text:p>
          </table:table-cell>
          <table:table-cell table:style-name="Tableau1.A1" office:value-type="string">
            <text:p text:style-name="P6">imparfait</text:p>
          </table:table-cell>
          <table:table-cell table:style-name="Tableau1.D1" office:value-type="string">
            <text:p text:style-name="P6">Passé composé</text:p>
          </table:table-cell>
        </table:table-row>
        <table:table-row>
          <table:table-cell table:style-name="Tableau1.A2" office:value-type="string">
            <text:p text:style-name="P6">J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Tu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I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Nou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Vous 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Il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2"><text:soft-page-break/></text:p>
      <text:p text:style-name="P2"><text:tab/><text:tab/><text:span text:style-name="T3">étendr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6">Présent</text:p>
          </table:table-cell>
          <table:table-cell table:style-name="Tableau2.A1" office:value-type="string">
            <text:p text:style-name="P6">imparfait</text:p>
          </table:table-cell>
          <table:table-cell table:style-name="Tableau2.D1" office:value-type="string">
            <text:p text:style-name="P6">Passé composé</text:p>
          </table:table-cell>
        </table:table-row>
        <table:table-row>
          <table:table-cell table:style-name="Tableau2.A2" office:value-type="string">
            <text:p text:style-name="P6">J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Tu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Il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Nou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Vous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6">Il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2">4°) Écris une phrase pour chacun des mots :</text:p>
      <text:p text:style-name="P2"/>
      <text:p text:style-name="P2">mot 1 :<text:span text:style-name="T1">circonstance :</text:span></text:p>
      <text:p text:style-name="P2"/>
      <text:p text:style-name="P2">mot 2 : <text:span text:style-name="T1">désagréable : </text:span></text:p>
      <text:p text:style-name="P2"/>
      <text:p text:style-name="P2">mot 3 : <text:span text:style-name="T1">avouer : </text:span></text:p>
      <text:p text:style-name="P2"/>
      <text:p text:style-name="P2">mot 4 : <text:span text:style-name="T1">enfance :</text:span></text:p>
      <text:p text:style-name="P2"/>
      <text:p text:style-name="P2">mot 5 : <text:span text:style-name="T1">galerie :</text:span></text:p>
      <text:p text:style-name="P2"/>
      <text:p text:style-name="P2">mot 6 : <text:span text:style-name="T1">décri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DyslexicAlta" svg:font-family="OpenDyslexicAlta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20:11.637000000</meta:creation-date>
    <dc:date>2020-03-18T18:43:47.408000000</dc:date>
    <meta:editing-duration>PT16M51S</meta:editing-duration>
    <meta:editing-cycles>4</meta:editing-cycles>
    <meta:generator>LibreOffice/6.0.4.2$Windows_X86_64 LibreOffice_project/9b0d9b32d5dcda91d2f1a96dc04c645c450872bf</meta:generator>
    <meta:document-statistic meta:table-count="3" meta:image-count="0" meta:object-count="0" meta:page-count="2" meta:paragraph-count="47" meta:word-count="140" meta:character-count="783" meta:non-whitespace-character-count="624"/>
  </office:meta>
</office:document-meta>
</file>