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9640" officeooo:paragraph-rsid="00139640" fo:background-color="#fff200"/>
    </style:style>
    <style:style style:name="P2" style:family="paragraph" style:parent-style-name="Standard">
      <style:text-properties officeooo:rsid="00139640" officeooo:paragraph-rsid="00139640" fo:background-color="transparent"/>
    </style:style>
    <style:style style:name="P3" style:family="paragraph" style:parent-style-name="Standard">
      <style:text-properties officeooo:rsid="0014a8de" officeooo:paragraph-rsid="0014a8de" fo:background-color="transparent"/>
    </style:style>
    <style:style style:name="P4" style:family="paragraph" style:parent-style-name="Standard">
      <style:text-properties officeooo:rsid="0015d917" officeooo:paragraph-rsid="0015d917" fo:background-color="transparent"/>
    </style:style>
    <style:style style:name="P5" style:family="paragraph" style:parent-style-name="Standard">
      <style:text-properties style:text-underline-style="solid" style:text-underline-width="auto" style:text-underline-color="font-color" officeooo:rsid="0014a8de" officeooo:paragraph-rsid="0014a8de" fo:background-color="transparent"/>
    </style:style>
    <style:style style:name="P6" style:family="paragraph" style:parent-style-name="Standard">
      <style:text-properties style:text-underline-style="solid" style:text-underline-width="auto" style:text-underline-color="font-color" officeooo:rsid="00139640" officeooo:paragraph-rsid="00139640" fo:background-color="transparent"/>
    </style:style>
    <style:style style:name="P7" style:family="paragraph" style:parent-style-name="Standard">
      <style:text-properties style:text-underline-style="none" officeooo:rsid="0014a8de" officeooo:paragraph-rsid="0014a8de" fo:background-color="transparen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5d917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5d9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BILAN GRAMMAIRE CE1 et CE2</text:p>
      <text:p text:style-name="P1"/>
      <text:p text:style-name="P2">1.<text:span text:style-name="T1"> Entoure les noms dans chaque phrase.</text:span></text:p>
      <text:p text:style-name="P2">2. <text:span text:style-name="T1">Souligne les adjectifs dans chaque phrase.</text:span></text:p>
      <text:p text:style-name="P2"/>
      <text:p text:style-name="P2">J’habite une grande maison blanche. Elle a un toit rouge et pointu. Elle est entourée d’un minuscule</text:p>
      <text:p text:style-name="P2"/>
      <text:p text:style-name="P2">jardin. On y entre par une porte arrondie.</text:p>
      <text:p text:style-name="P2"/>
      <text:p text:style-name="P2">3. <text:span text:style-name="T1">Recopie chaque groupe nominal avec les 2 adjectifs proposés :</text:span></text:p>
      <text:p text:style-name="P2"/>
      <text:p text:style-name="P2">le restaurant (nouveau, chinois)…………………………………………………………………………………………………………</text:p>
      <text:p text:style-name="P6"/>
      <text:p text:style-name="P2">un gâteau (petit, sec)</text:p>
      <text:p text:style-name="P2">………………………………………………………………………………………………………</text:p>
      <text:p text:style-name="P2"/>
      <text:p text:style-name="P2">un château (vieux, hanté)</text:p>
      <text:p text:style-name="P2">…………………………………………………………………………………………………………</text:p>
      <text:p text:style-name="P3"/>
      <text:p text:style-name="P3">4. <text:span text:style-name="T1">Complète chaque groupe nominal avec un déterminant de ton choix :</text:span></text:p>
      <text:p text:style-name="P5"/>
      <text:p text:style-name="P3">………..sorcière ;……………. ; déguisement ; …………..chapeau ; …………… potion ;</text:p>
      <text:p text:style-name="P3"/>
      <text:p text:style-name="P3">………...masque ; ……………...perruque ; ………………..trousses ; …………….chapeaux.</text:p>
      <text:p text:style-name="P3"/>
      <text:p text:style-name="P3">5.<text:span text:style-name="T1"> Utilise un pronom personnel de ton choix :</text:span></text:p>
      <text:p text:style-name="P3"><text:span text:style-name="T1"/></text:p>
      <text:p text:style-name="P7">……………..lançons et …………….. attrapez ensuite.</text:p>
      <text:p text:style-name="P7"/>
      <text:p text:style-name="P3"><text:span text:style-name="T3">…………….. regardes un film pendant que ……………..prépare le goûter.</text:span></text:p>
      <text:p text:style-name="P3"><text:span text:style-name="T3"/></text:p>
      <text:p text:style-name="P3"><text:span text:style-name="T3">Mes sœurs, ……………… ont fait des masques en tissu.</text:span></text:p>
      <text:p text:style-name="P3"><text:span text:style-name="T3"/></text:p>
      <text:p text:style-name="P3"><text:span text:style-name="T3">Les élèves, ………………...seront en vacances.</text:span></text:p>
      <text:p text:style-name="P3"><text:span text:style-name="T3"/></text:p>
      <text:p text:style-name="P3"><text:span text:style-name="T3"/></text:p>
      <text:p text:style-name="P3"><text:span text:style-name="T3">6. </text:span><text:span text:style-name="T1">Remplace par un </text:span><text:span text:style-name="T2">pronom personnel</text:span><text:span text:style-name="T1"> le </text:span><text:span text:style-name="T2">déterminant et le nom soulignés :</text:span></text:p>
      <text:p text:style-name="P3"><text:span text:style-name="T4"/></text:p>
      <text:p text:style-name="P4"><text:span text:style-name="T3">Mon train arrive à 6 heures.</text:span></text:p>
      <text:p text:style-name="P4"><text:span text:style-name="T3"/></text:p>
      <text:p text:style-name="P4"><text:span text:style-name="T3">……………..arrive à 6 heures.</text:span></text:p>
      <text:p text:style-name="P4"><text:span text:style-name="T3"/></text:p>
      <text:p text:style-name="P4"><text:span text:style-name="T3">Cet enfant arrive à la gare.</text:span></text:p>
      <text:p text:style-name="P4"><text:span text:style-name="T3"/></text:p>
      <text:p text:style-name="P4"><text:span text:style-name="T3">…………. arrive à la gare.</text:span></text:p>
      <text:p text:style-name="P4"><text:span text:style-name="T3"/></text:p>
      <text:p text:style-name="P4"><text:span text:style-name="T3">Sa valise est trop lourde.</text:span></text:p>
      <text:p text:style-name="P4"><text:span text:style-name="T3"/></text:p>
      <text:p text:style-name="P4"><text:span text:style-name="T3">………….est trop lourde.</text:span></text:p>
      <text:p text:style-name="P4"><text:span text:style-name="T3"/></text:p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5:26:56.333000000</meta:creation-date>
    <dc:date>2020-04-16T15:51:12.798000000</dc:date>
    <meta:editing-duration>PT3M55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26" meta:word-count="178" meta:character-count="1185" meta:non-whitespace-character-count="1033"/>
  </office:meta>
</office:document-meta>
</file>