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8b37" officeooo:paragraph-rsid="001c8b37"/>
    </style:style>
    <style:style style:name="P2" style:family="paragraph" style:parent-style-name="Standard">
      <style:text-properties officeooo:rsid="001c8b37" officeooo:paragraph-rsid="001db259"/>
    </style:style>
    <style:style style:name="P3" style:family="paragraph" style:parent-style-name="Standard">
      <style:text-properties officeooo:rsid="001c8b37" officeooo:paragraph-rsid="001e3a1c"/>
    </style:style>
    <style:style style:name="P4" style:family="paragraph" style:parent-style-name="Standard">
      <style:text-properties officeooo:rsid="001db259" officeooo:paragraph-rsid="001db25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b259" style:font-weight-asian="bold" style:font-weight-complex="bold"/>
    </style:style>
    <style:style style:name="T3" style:family="text">
      <style:text-properties officeooo:rsid="001db2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ile bille de clown</text:span> <text:s text:c="3"/>p. 26 à 30 <text:s text:c="47"/><text:span text:style-name="T1">POUR lundi 6/ 04 <text:s text:c="2"/>CE2</text:span></text:p>
      <text:p text:style-name="P1"/>
      <text:p text:style-name="P1">1. Que voudrait Emile, pourquoi ?</text:p>
      <text:p text:style-name="P1"/>
      <text:p text:style-name="P1">……………………………………………………………………………………………………</text:p>
      <text:p text:style-name="P1">2. Qui arrive à l’école d’Emile ?</text:p>
      <text:p text:style-name="P1"/>
      <text:p text:style-name="P1">…………………………………………………………………………………………………….</text:p>
      <text:p text:style-name="P1">3. Que demande le maître à Emile ?</text:p>
      <text:p text:style-name="P1"/>
      <text:p text:style-name="P1">……………………………………………………………………………………………………..</text:p>
      <text:p text:style-name="P1"/>
      <text:p text:style-name="P1">4. Que va t-il expliquer à Lise sur les retenues ?</text:p>
      <text:p text:style-name="P1"/>
      <text:p text:style-name="P1">……………………………………………………………………………………………………..</text:p>
      <text:p text:style-name="P1">5. Qu’en pense-t-elle ?</text:p>
      <text:p text:style-name="P1"/>
      <text:p text:style-name="P1">………………………………………………………………………………………………….</text:p>
      <text:p text:style-name="P1"/>
      <text:p text:style-name="P1"/>
      <text:p text:style-name="P1">Pages 31 à 3<text:span text:style-name="T3">4 <text:s text:c="75"/></text:span><text:span text:style-name="T2"><text:s text:c="8"/>Pour mardi 7/04</text:span></text:p>
      <text:p text:style-name="P1"/>
      <text:p text:style-name="P1">1. D’après Emile, les « s » sont des animaux. Lesquels ?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2">2. <text:span text:style-name="T3">Lise</text:span> parle d’un autre «boa » , cherche ce mot dans un dictionnaire.  <text:span text:style-name="T3">Copie sa définition.</text:span> </text:p>
      <text:p text:style-name="P2"/>
      <text:p text:style-name="P2">………………………………………………………………………………………………………..</text:p>
      <text:p text:style-name="P2"/>
      <text:p text:style-name="P2"><text:span text:style-name="T3">3. Que lui demande Emile ?</text:span></text:p>
      <text:p text:style-name="P2"/>
      <text:p text:style-name="P3">…………………………………………………………………………………………………………</text:p>
      <text:p text:style-name="P3"><text:span text:style-name="T3">4. As-tu compris de qui il s’agit ?</text:span>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4">5. Que lui répond Lise ?</text:p>
      <text:p text:style-name="P4"/>
      <text:p text:style-name="P4">…………………………………………………………………………………………………………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4:51:05.063000000</meta:creation-date>
    <dc:date>2020-04-04T15:06:37.012000000</dc:date>
    <meta:editing-duration>PT4M51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3" meta:word-count="115" meta:character-count="1026" meta:non-whitespace-character-count="789"/>
  </office:meta>
</office:document-meta>
</file>