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fa4" officeooo:paragraph-rsid="000eaf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mile bille de clown. </text:span><text:s text:c="21"/>Pages 35 à 39 <text:s text:c="39"/><text:span text:style-name="T2">Vendredi 10 avril</text:span></text:p>
      <text:p text:style-name="P1"/>
      <text:p text:style-name="P1">1. Quel métier fait aujourd’hui Emile ?</text:p>
      <text:p text:style-name="P1"/>
      <text:p text:style-name="P1">……………………………………………………………………………………………….</text:p>
      <text:p text:style-name="P1"/>
      <text:p text:style-name="P1">2.. Qui est sa femme ?</text:p>
      <text:p text:style-name="P1"/>
      <text:p text:style-name="P1">…………………………………………………………………………………………………….</text:p>
      <text:p text:style-name="P1"/>
      <text:p text:style-name="P1">3. Pourquoi tous les élèves veulent-ils aller dans sa classe ?</text:p>
      <text:p text:style-name="P1"/>
      <text:p text:style-name="P1">…………………………………………………………………………………………………….</text:p>
      <text:p text:style-name="P1"/>
      <text:p text:style-name="P1">4. D’après Emile, quelle est la plante qui n’a pas de racine ?</text:p>
      <text:p text:style-name="P1"/>
      <text:p text:style-name="P1">……………………………………………………………………………………………………..</text:p>
      <text:p text:style-name="P1"/>
      <text:p text:style-name="P1">5. Quel est le cours préféré des élèves ?</text:p>
      <text:p text:style-name="P1"/>
      <text:p text:style-name="P1">………………………………………………………………………………………………………..</text:p>
      <text:p text:style-name="P1"/>
      <text:p text:style-name="P1"><text:s text:c="21"/>Page 39 à la fin <text:s text:c="51"/><text:span text:style-name="T2">Mardi 14 avril</text:span></text:p>
      <text:p text:style-name="P1"/>
      <text:p text:style-name="P1">1. Que fait la classe de monsieur Emile à la fin de l’année ?</text:p>
      <text:p text:style-name="P1"/>
      <text:p text:style-name="P1">……………………………………………………………………………………………………….</text:p>
      <text:p text:style-name="P1"/>
      <text:p text:style-name="P1">2. Que veut-on dire quand on dit d’une personne qu’elle « vaut de l’or » ?</text:p>
      <text:p text:style-name="P1"/>
      <text:p text:style-name="P1">………………………………………………………………………………………………………</text:p>
      <text:p text:style-name="P1"/>
      <text:p text:style-name="P1">3. Que fait Emile durant l’été ?</text:p>
      <text:p text:style-name="P1"/>
      <text:p text:style-name="P1">……………………………………………………………………………………………………….</text:p>
      <text:p text:style-name="P1"/>
      <text:p text:style-name="P1">4. Qu’a-t-il rapporté de ses voyages ?</text:p>
      <text:p text:style-name="P1"/>
      <text:p text:style-name="P1">………………………………………………………………………………………………………</text:p>
      <text:p text:style-name="P1"/>
      <text:p text:style-name="P1">5. Qui est Emilie ? Qu’a-t-elle de particulier ?</text:p>
      <text:p text:style-name="P1"/>
      <text:p text:style-name="P1">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40:37.549000000</meta:creation-date>
    <dc:date>2020-04-09T16:51:48.140000000</dc:date>
    <meta:editing-duration>PT50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2" meta:word-count="128" meta:character-count="1088" meta:non-whitespace-character-count="850"/>
  </office:meta>
</office:document-meta>
</file>