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rsid="001637b4" officeooo:paragraph-rsid="001637b4"/>
    </style:style>
    <style:style style:name="P2" style:family="paragraph" style:parent-style-name="Standard">
      <style:text-properties fo:color="#00a933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-complex="Times New Roman" style:font-size-complex="12pt"/>
    </style:style>
    <style:style style:name="P5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00b0f0" style:font-name-complex="Times New Roman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fo:color="#00a933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fo:color="#00a933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fo:color="#000000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fo:color="#000000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000000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-complex="Times New Roman" style:font-size-complex="12pt"/>
    </style:style>
    <style:style style:name="P12" style:family="paragraph" style:parent-style-name="heading_20_2_2c_Titre_5f_Semaine">
      <style:paragraph-properties fo:margin-left="0cm" fo:margin-right="0cm" fo:text-indent="0cm" style:auto-text-indent="false" style:writing-mode="lr-tb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size-complex="12pt" fo:background-color="#ffff00"/>
    </style:style>
    <style:style style:name="T8" style:family="text">
      <style:text-properties style:font-size-complex="12pt" fo:background-color="#ffff00"/>
    </style:style>
    <style:style style:name="T9" style:family="text">
      <style:text-properties style:font-size-complex="12pt"/>
    </style:style>
    <style:style style:name="T10" style:family="text">
      <style:text-properties fo:color="#ff0000" style:font-name-complex="Times New Roman" style:font-size-complex="12pt"/>
    </style:style>
    <style:style style:name="T11" style:family="text">
      <style:text-properties fo:color="#ff0000" style:font-size-complex="12pt"/>
    </style:style>
    <style:style style:name="T12" style:family="text">
      <style:text-properties fo:color="#ff0000" fo:font-weight="bold" style:font-weight-asian="bold" style:font-size-complex="12pt"/>
    </style:style>
    <style:style style:name="T13" style:family="text">
      <style:text-properties fo:color="#ff0000" style:text-underline-style="solid" style:text-underline-width="auto" style:text-underline-color="font-color" style:font-size-complex="12pt"/>
    </style:style>
    <style:style style:name="T14" style:family="text">
      <style:text-properties style:text-underline-style="solid" style:text-underline-width="auto" style:text-underline-color="font-color" style:font-size-complex="12pt"/>
    </style:style>
    <style:style style:name="T15" style:family="text">
      <style:text-properties fo:color="#00b050" fo:font-weight="bold" style:font-weight-asian="bold" style:font-size-complex="12pt"/>
    </style:style>
    <style:style style:name="T16" style:family="text">
      <style:text-properties fo:color="#00b050" style:font-size-complex="12pt"/>
    </style:style>
    <style:style style:name="T17" style:family="text">
      <style:text-properties fo:color="#00b050" style:text-underline-style="solid" style:text-underline-width="auto" style:text-underline-color="font-color" style:font-size-complex="12pt"/>
    </style:style>
    <style:style style:name="T18" style:family="text">
      <style:text-properties fo:color="#990099"/>
    </style:style>
    <style:style style:name="T19" style:family="text">
      <style:text-properties fo:color="#990099" fo:font-weight="bold" style:font-weight-asian="bold" style:font-size-complex="12pt"/>
    </style:style>
    <style:style style:name="T20" style:family="text">
      <style:text-properties fo:color="#990099" style:font-size-complex="12pt"/>
    </style:style>
    <style:style style:name="T21" style:family="text">
      <style:text-properties fo:color="#990099" style:font-size-complex="12pt" fo:background-color="#ffff00"/>
    </style:style>
    <style:style style:name="T22" style:family="text">
      <style:text-properties fo:color="#990099" fo:font-style="italic" style:font-style-asian="italic"/>
    </style:style>
    <style:style style:name="T23" style:family="text">
      <style:text-properties fo:color="#e36c0a" fo:font-weight="bold" style:font-weight-asian="bold"/>
    </style:style>
    <style:style style:name="T24" style:family="text">
      <style:text-properties fo:color="#e36c0a" fo:font-weight="bold" style:font-weight-asian="bold" style:font-size-complex="12pt"/>
    </style:style>
    <style:style style:name="T25" style:family="text">
      <style:text-properties fo:color="#e36c0a"/>
    </style:style>
    <style:style style:name="T26" style:family="text">
      <style:text-properties fo:color="#e36c0a" style:font-size-complex="12pt"/>
    </style:style>
    <style:style style:name="T27" style:family="text">
      <style:text-properties fo:color="#e36c0a" style:font-size-complex="12pt" fo:background-color="#ffff00"/>
    </style:style>
    <style:style style:name="T28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12" text:outline-level="2">Semaine 5 : Des brèves de journaux</text:h>
      <text:p text:style-name="P4"/>
      <text:p text:style-name="P3"><text:span text:style-name="T1">D’importantes inondations</text:span></text:p>
      <text:p text:style-name="P3"><text:span text:style-name="T5">Ce mois-ci, à causes de pluies violentes, des rivières débordent. <text:s/>En Autriche, en Allemagne, de nombreuses personnes abandonnent leurs maisons pour aller à plusieurs kilomètres de là. Les enfants ne fréquentent pas l’école pendant plusieurs semaines</text:span><text:span text:style-name="T10">.</text:span><text:span text:style-name="T11"> Il y a deux mois, des inondations ont déjà dévasté plusieurs villages. </text:span></text:p>
      <text:p text:style-name="P3"><text:span text:style-name="T1">Un éléphant attaqué</text:span></text:p>
      <text:p text:style-name="P3"><text:span text:style-name="T5">Dans la nuit du </text:span>vendredi 29 au samedi 30 mars,<text:span text:style-name="T5"> un individu a pénétré par effraction au muséum d’Histoire Naturelles à Paris. </text:span><text:span text:style-name="T14">Il</text:span><text:span text:style-name="T5"> a escaladé une grille et il a brisé une vitre. Avec une tronçonneuse, il a coupé une défense au squelette de l’éléphante de Louis XIV. Il a emporté l’objet volé. La police alertée par l’alarme du musée a arrêté le voleur dans une rue voisine du musée.</text:span></text:p>
      <text:p text:style-name="P3"><text:span text:style-name="T15">Un astronaute a enregistré une chanson dans l’espace</text:span></text:p>
      <text:p text:style-name="P3"><text:span text:style-name="T16">Mardi, un astronaute canadien est rentré sur Terre. </text:span><text:span text:style-name="T17">Il</text:span><text:span text:style-name="T16"> était depuis 146 jours dans la Station Spatiale Internationale. Avant de </text:span><text:span text:style-name="T17">la</text:span><text:span text:style-name="T16"> quitter, il a chanté une chanson connue en flottant en apesanteur. Il a fait une vidéo que l’on peut voir sur Internet.</text:span></text:p>
      <text:p text:style-name="P3"><text:span text:style-name="T12">Insolite, une funambule entre deux montgolfières</text:span></text:p>
      <text:p text:style-name="P3"><text:span text:style-name="T11">Mercredi, en Chine, une acrobate installa une barre de 5 centimètres de large seulement entre deux montgolfières. <text:s/></text:span><text:span text:style-name="T13">Elle</text:span><text:span text:style-name="T11"> monta à environ trente mètres du sol. Et elle parcourut les 18 mètres entre les deux nacelles en 38 secondes. C’est un record ! Personne n’avait réussi cet exploit avant elle.</text:span></text:p>
      <text:p text:style-name="Standard"/>
      <text:p text:style-name="Standard"/>
      <text:p text:style-name="Standard"/>
      <text:p text:style-name="P8">Transpose au passé composé et écris les groupes de mots (sujet et verbe) surlignés.</text:p>
      <text:p text:style-name="P8"/>
      <text:p text:style-name="P10"><text:span text:style-name="T1">D’importantes inondations</text:span></text:p>
      <text:p text:style-name="P10"><text:span text:style-name="T5">Ce mois-ci, à causes de pluies violentes, </text:span><text:span text:style-name="T7">des rivières débordent</text:span><text:span text:style-name="T5">. En Autriche, en, Allemagne</text:span></text:p>
      <text:p text:style-name="P10"><text:span text:style-name="T5">…………………………………………………………………………………………………………………</text:span></text:p>
      <text:p text:style-name="P10"><text:span text:style-name="T7">de nombreuses personnes abandonnent</text:span><text:span text:style-name="T5"> leurs maisons pour aller à plusieurs kilomètres de là. </text:span></text:p>
      <text:p text:style-name="P10"><text:span text:style-name="T5">…………………………………………………………………………………………………………………</text:span></text:p>
      <text:p text:style-name="P10"><text:span text:style-name="T7">Les enfants ne fréquentent pas</text:span><text:span text:style-name="T5"> l’école pendant plusieurs semaines.</text:span></text:p>
      <text:p text:style-name="P10"><text:span text:style-name="T5">…………………………………………………………………………………………………………………</text:span></text:p>
      <text:p text:style-name="P11"/>
      <text:p text:style-name="P8">Transpose en parlant de <text:span text:style-name="T28">deux individus</text:span> et écris les groupes de mots surlignés.</text:p>
      <text:p text:style-name="P11"/>
      <text:p text:style-name="P8"><text:span text:style-name="T1">Un éléphant attaqué</text:span></text:p>
      <text:p text:style-name="P10"><text:span text:style-name="T5">Dans la nuit du </text:span>vendredi 29 au samedi 30 mars,<text:span text:style-name="T5"> </text:span><text:span text:style-name="T7">un individu a pénétré</text:span><text:span text:style-name="T5"> par effraction au muséum d’Histoire </text:span></text:p>
      <text:p text:style-name="P8"><text:soft-page-break/><text:span text:style-name="T5">…………………………………………………………………………………………………………………</text:span></text:p>
      <text:p text:style-name="P10"><text:span text:style-name="T5">Naturelles à Paris. </text:span><text:span text:style-name="T7">Il a escaladé</text:span><text:span text:style-name="T5"> une grille et </text:span><text:span text:style-name="T7">il a brisé</text:span><text:span text:style-name="T5"> une vitre. Avec une tronçonneuse, </text:span><text:span text:style-name="T7">il a coupé</text:span><text:span text:style-name="T5"> une défense </text:span></text:p>
      <text:p text:style-name="P8"><text:span text:style-name="T5">…………………………………………………………………………………………………………………</text:span></text:p>
      <text:p text:style-name="P10"><text:span text:style-name="T5">au squelette de l’éléphante de Louis XIV. </text:span><text:span text:style-name="T7">Il a emporté</text:span><text:span text:style-name="T5"> l’objet volé. La police alertée par l’alarme du musée a </text:span></text:p>
      <text:p text:style-name="P8"><text:span text:style-name="T5">…………………………………………………………………………………………………………………</text:span></text:p>
      <text:p text:style-name="P10"><text:span text:style-name="T5">arrêté </text:span><text:span text:style-name="T7">le voleur</text:span><text:span text:style-name="T5"> dans une rue voisine du musée.</text:span></text:p>
      <text:p text:style-name="P8"><text:span text:style-name="T5">…………………………………………………………………………………………………………………</text:span></text:p>
      <text:p text:style-name="P5"/>
      <text:p text:style-name="P6"><text:span text:style-name="T4">Activité de transposition en autonomie pour les CM1</text:span></text:p>
      <text:p text:style-name="P6">Transpose en parlant de deux astronautes et écris les groupes de mots surlignés.</text:p>
      <text:p text:style-name="P6"/>
      <text:p text:style-name="P6"><text:span text:style-name="T1">Un astronaute a enregistré une chanson dans l’espace</text:span></text:p>
      <text:p text:style-name="P6"><text:span text:style-name="T5">Mardi, </text:span><text:span text:style-name="T7">un astronaute canadien est rentré</text:span><text:span text:style-name="T5"> sur Terre. Il était depuis 146 jours dans la Station Spatiale </text:span></text:p>
      <text:p text:style-name="P6"><text:span text:style-name="T5">…………………………………………………………………………………………………………………</text:span></text:p>
      <text:p text:style-name="P6"><text:span text:style-name="T5">Internationale. Avant de la quitter, </text:span><text:span text:style-name="T7">il a chanté</text:span><text:span text:style-name="T5"> une chanson connue, en flottant en apesanteur. </text:span><text:span text:style-name="T7">Il a fait</text:span><text:span text:style-name="T5"> une vidéo </text:span></text:p>
      <text:p text:style-name="P6"><text:span text:style-name="T5">…………………………………………………………………………………………………………………</text:span></text:p>
      <text:p text:style-name="P6"><text:span text:style-name="T5">que l’on peut voir sur Internet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_2c_Titre_5f_Semaine" style:display-name="heading 2,Titre_Semaine" style:family="paragraph" style:parent-style-name="Standard" style:default-outline-level="2" style:list-style-name="">
      <style:paragraph-properties fo:margin-top="0.353cm" fo:margin-bottom="0cm" loext:contextual-spacing="false" fo:text-align="center" style:justify-single-word="false" fo:keep-together="always" fo:keep-with-next="always"/>
      <style:text-properties fo:color="#1f497d" fo:font-size="18pt" fo:font-weight="bold" style:font-size-asian="18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itre_20_2_20_Car_2c_Titre_5f_Semaine_20_Car" style:display-name="Titre 2 Car,Titre_Semaine Car" style:family="text" style:parent-style-name="Default_20_Paragraph_20_Font">
      <style:text-properties fo:color="#1f497d" fo:font-size="13pt" fo:font-weight="bold" style:font-name-asian="Times New Roman" style:font-family-asian="'Times New Roman'" style:font-family-generic-asian="system" style:font-pitch-asian="variable" style:font-size-asian="13pt" style:language-asian="fr" style:country-asian="FR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officeooo:rsid="001637b4" officeooo:paragraph-rsid="001637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rammaire <text:tab/>CM1<text:tab/>du 14 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3T14:44:31.136000000</meta:creation-date>
    <dc:date>2020-04-13T14:58:00.944000000</dc:date>
    <meta:editing-duration>PT2M44S</meta:editing-duration>
    <meta:editing-cycles>1</meta:editing-cycles>
    <meta:document-statistic meta:table-count="0" meta:image-count="0" meta:object-count="0" meta:page-count="2" meta:paragraph-count="36" meta:word-count="460" meta:character-count="3102" meta:non-whitespace-character-count="2668"/>
    <meta:generator>LibreOffice/6.3.5.2$Windows_X86_64 LibreOffice_project/dd0751754f11728f69b42ee2af66670068624673</meta:generator>
  </office:meta>
</office:document-meta>
</file>