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officeooo:rsid="0014febc" officeooo:paragraph-rsid="0014febc"/>
    </style:style>
    <style:style style:name="P2" style:family="paragraph" style:parent-style-name="Standard">
      <style:paragraph-properties fo:margin-left="0.635cm" fo:margin-right="0cm" fo:text-indent="-0.635cm" style:auto-text-indent="false" style:writing-mode="lr-tb"/>
    </style:style>
    <style:style style:name="P3" style:family="paragraph" style:parent-style-name="Standard">
      <style:paragraph-properties fo:margin-left="0.635cm" fo:margin-right="0cm" fo:text-indent="-0.635cm" style:auto-text-indent="false" style:writing-mode="lr-tb"/>
      <style:text-properties fo:color="#00a933"/>
    </style:style>
    <style:style style:name="P4" style:family="paragraph" style:parent-style-name="Standard">
      <style:paragraph-properties fo:margin-left="0.635cm" fo:margin-right="0cm" fo:text-indent="-0.635cm" style:auto-text-indent="false" style:writing-mode="lr-tb"/>
      <style:text-properties fo:color="#00a933" fo:font-weight="bold" style:font-weight-asian="bold" style:font-name-complex="Times New Roman" style:font-size-complex="12pt"/>
    </style:style>
    <style:style style:name="P5" style:family="paragraph" style:parent-style-name="Standard">
      <style:paragraph-properties fo:margin-left="0.635cm" fo:margin-right="0cm" fo:text-indent="-0.635cm" style:auto-text-indent="false" style:writing-mode="lr-tb"/>
      <style:text-properties officeooo:paragraph-rsid="0014febc"/>
    </style:style>
    <style:style style:name="P6" style:family="paragraph" style:parent-style-name="Standard">
      <style:paragraph-properties fo:margin-left="0cm" fo:margin-right="0cm" fo:text-indent="0cm" style:auto-text-indent="false" style:writing-mode="lr-tb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fo:color="#000000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fo:color="#000000" fo:font-weight="bold" style:font-weight-asian="bold" style:font-name-complex="Times New Roman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fo:color="#00a933"/>
    </style:style>
    <style:style style:name="T1" style:family="text">
      <style:text-properties fo:language="fr" fo:country="FR" style:font-name-asian="Calibri1" style:language-asian="en" style:country-asian="US" style:font-name-complex="Calibri1" style:language-complex="ar" style:country-complex="SA" style:font-style-complex="italic"/>
    </style:style>
    <style:style style:name="T2" style:family="text">
      <style:text-properties fo:language="fr" fo:country="FR" officeooo:rsid="0014febc" style:font-name-asian="Calibri1" style:language-asian="en" style:country-asian="US" style:font-name-complex="Calibri1" style:language-complex="ar" style:country-complex="SA" style:font-style-complex="italic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 style:font-name-complex="Times New Roman" style:font-size-complex="12pt"/>
    </style:style>
    <style:style style:name="T5" style:family="text">
      <style:text-properties fo:font-style="italic" fo:font-weight="bold" style:font-style-asian="italic" style:font-weight-asian="bold" style:font-size-complex="12pt"/>
    </style:style>
    <style:style style:name="T6" style:family="text">
      <style:text-properties style:font-size-complex="12pt"/>
    </style:style>
    <style:style style:name="T7" style:family="text">
      <style:text-properties fo:color="#000000" fo:language="fr" fo:country="FR" officeooo:rsid="0014febc" style:font-name-asian="Calibri1" style:language-asian="en" style:country-asian="US" style:font-name-complex="Calibri1" style:language-complex="ar" style:country-complex="SA" style:font-style-complex="italic"/>
    </style:style>
    <style:style style:name="T8" style:family="text">
      <style:text-properties fo:color="#ff0000"/>
    </style:style>
    <style:style style:name="T9" style:family="text">
      <style:text-properties fo:color="#ff0000" fo:font-weight="bold" style:font-weight-asian="bold" style:font-weight-complex="bold"/>
    </style:style>
    <style:style style:name="T10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ubtle_20_Emphasis_2c_Exercice"><text:span text:style-name="T7"/></text:span></text:p>
      <text:p text:style-name="P5"><text:span text:style-name="Subtle_20_Emphasis_2c_Exercice"><text:span text:style-name="T7">1°)</text:span></text:span><text:span text:style-name="Subtle_20_Emphasis_2c_Exercice"><text:span text:style-name="T2"> </text:span></text:span><text:span text:style-name="Subtle_20_Emphasis_2c_Exercice"><text:span text:style-name="T7">Regarde bien le podcast sur le blog concernant les phrases négatives</text:span></text:span></text:p>
      <text:p text:style-name="P5"><text:span text:style-name="Subtle_20_Emphasis_2c_Exercice"><text:span text:style-name="T1"/></text:span></text:p>
      <text:p text:style-name="P2"><text:span text:style-name="Subtle_20_Emphasis_2c_Exercice"><text:span text:style-name="T2">2°) </text:span></text:span><text:span text:style-name="Subtle_20_Emphasis_2c_Exercice"><text:span text:style-name="T1">Exercices </text:span></text:span></text:p>
      <text:p text:style-name="P6"><text:span text:style-name="T3">Compléter avec </text:span><text:span text:style-name="T5">ne</text:span><text:span text:style-name="T3"> ou </text:span><text:span text:style-name="T5">n’</text:span><text:span text:style-name="T4"> </text:span><text:span text:style-name="T3">:</text:span></text:p>
      <text:p text:style-name="P7"><text:span text:style-name="T6">Le parc …..est pas ouvert.</text:span></text:p>
      <text:p text:style-name="P7"><text:span text:style-name="T6">Je …. cours pas vite.</text:span></text:p>
      <text:p text:style-name="P7"><text:span text:style-name="T6">Vous …. utilisez plus votre voiture dans la ville. </text:span></text:p>
      <text:p text:style-name="P7"><text:span text:style-name="T6">Marc <text:s/>… a pas pris son sac ce matin.</text:span></text:p>
      <text:p text:style-name="P7"><text:span text:style-name="T6">Le chien … veut pas jouer à la balle.</text:span></text:p>
      <text:p text:style-name="P7"><text:span text:style-name="T6">Tu … obliges personne à t’accompagner.</text:span></text:p>
      <text:p text:style-name="P7"><text:span text:style-name="T6">Il …. imite pas bien le cri de cet animal.</text:span></text:p>
      <text:p text:style-name="P8"/>
      <text:p text:style-name="P6"><text:span text:style-name="T3">Transformer ces phrases en phrases négatives :</text:span></text:p>
      <text:p text:style-name="P7"><text:span text:style-name="T6">Vous prenez encore du sucre ? </text:span></text:p>
      <text:p text:style-name="P7"><text:span text:style-name="T6">Cette vieille voiture roule toujours.</text:span></text:p>
      <text:p text:style-name="P7"><text:span text:style-name="T6">Il y a encore beaucoup de travail à faire.</text:span></text:p>
      <text:p text:style-name="P9"><text:span text:style-name="T6">Je cache quelque chose dans ma main.</text:span></text:p>
      <text:p text:style-name="P9"><text:span text:style-name="T6">Nous avons entendu quelqu’un crier.</text:span></text:p>
      <text:p text:style-name="P9"><text:span text:style-name="T6">Tu as tout fait.</text:span></text:p>
      <text:p text:style-name="P4"/>
      <text:p text:style-name="P6"><text:span text:style-name="T3">Répondre aux questions par une phrase négative en employant : </text:span><text:span text:style-name="T5">ne</text:span><text:span text:style-name="T3"> ou </text:span><text:span text:style-name="T5">n’ jamais</text:span><text:span text:style-name="T3">, </text:span><text:span text:style-name="T5">ne</text:span><text:span text:style-name="T3"> ou </text:span><text:span text:style-name="T5">n’ plus</text:span><text:span text:style-name="T3">, </text:span><text:span text:style-name="T5">ne </text:span><text:span text:style-name="T3">ou </text:span><text:span text:style-name="T5">n’ rien </text:span><text:span text:style-name="T3">:</text:span></text:p>
      <text:p text:style-name="P3"><text:span text:style-name="T6">Mets-tu quelque chose d’autre dans ton sac ?</text:span></text:p>
      <text:p text:style-name="P3"><text:span text:style-name="T6">Tu es toujours à la maison pendant midi ?</text:span></text:p>
      <text:p text:style-name="P3"><text:span text:style-name="T6">Ton frère a toujours aimé les chats ?</text:span></text:p>
      <text:p text:style-name="P3"><text:span text:style-name="T6">Elle est encore dans son lit ?</text:span></text:p>
      <text:p text:style-name="P3"><text:span text:style-name="T6">Il y a quelqu’un derrière la porte ?</text:span></text:p>
      <text:p text:style-name="P9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Times New Roman" style:font-family-asian="'Times New Roman'" style:font-family-generic-asian="system" style:font-pitch-asian="variable" style:font-size-asian="11pt" style:language-asian="fr" style:country-asian="F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Subtle_20_Emphasis_2c_Exercice" style:display-name="Subtle Emphasis,Exercice" style:family="text">
      <style:text-properties fo:color="#ec34c5" style:font-name="Calibri" fo:font-family="Calibri" style:font-family-generic="roman" style:font-pitch="variable" fo:font-size="14pt" fo:font-weight="bold" style:font-size-asian="14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officeooo:rsid="0014febc" officeooo:paragraph-rsid="0014febc"/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Grammaire</text:span><text:tab/><text:span text:style-name="MT2">CE2 CM1 CM2 </text:span><text:tab/>du 02 - 04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1T18:31:50.646000000</meta:creation-date>
    <dc:date>2020-04-01T18:36:17.813000000</dc:date>
    <meta:editing-duration>PT4M28S</meta:editing-duration>
    <meta:editing-cycles>1</meta:editing-cycles>
    <meta:document-statistic meta:table-count="0" meta:image-count="0" meta:object-count="0" meta:page-count="1" meta:paragraph-count="24" meta:word-count="187" meta:character-count="934" meta:non-whitespace-character-count="766"/>
    <meta:generator>LibreOffice/6.3.4.2$Windows_X86_64 LibreOffice_project/60da17e045e08f1793c57c00ba83cdfce946d0aa</meta:generator>
  </office:meta>
</office:document-meta>
</file>