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ans-serif"/>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text-properties officeooo:rsid="000b21ae" officeooo:paragraph-rsid="000b21ae"/>
    </style:style>
    <style:style style:name="P2" style:family="paragraph" style:parent-style-name="Standard">
      <style:paragraph-properties fo:line-height="150%"/>
    </style:style>
    <style:style style:name="P3" style:family="paragraph" style:parent-style-name="Standard">
      <style:paragraph-properties fo:line-height="150%"/>
      <style:text-properties officeooo:paragraph-rsid="0008314d"/>
    </style:style>
    <style:style style:name="P4" style:family="paragraph" style:parent-style-name="Standard">
      <style:paragraph-properties fo:line-height="150%"/>
      <style:text-properties fo:font-size="12pt" style:font-size-asian="12pt" style:font-size-complex="12pt"/>
    </style:style>
    <style:style style:name="P5" style:family="paragraph" style:parent-style-name="Standard">
      <style:paragraph-properties fo:line-height="150%"/>
      <style:text-properties fo:font-size="12pt" officeooo:rsid="0006f6fa" officeooo:paragraph-rsid="0006f6fa" style:font-size-asian="12pt" style:font-size-complex="12pt"/>
    </style:style>
    <style:style style:name="P6" style:family="paragraph" style:parent-style-name="Standard">
      <style:paragraph-properties fo:line-height="150%"/>
      <style:text-properties fo:font-size="12pt" fo:font-weight="bold" style:font-size-asian="12pt" style:font-weight-asian="bold" style:font-size-complex="12pt" style:font-weight-complex="bold"/>
    </style:style>
    <style:style style:name="P7" style:family="paragraph" style:parent-style-name="Standard">
      <style:paragraph-properties fo:margin-left="0cm" fo:margin-right="0cm" fo:text-indent="0cm" style:auto-text-indent="false" style:writing-mode="lr-tb"/>
    </style:style>
    <style:style style:name="P8" style:family="paragraph" style:parent-style-name="Standard">
      <style:paragraph-properties fo:margin-left="0cm" fo:margin-right="0cm" fo:text-align="center" style:justify-single-word="false" fo:text-indent="0cm" style:auto-text-indent="false" style:writing-mode="lr-tb"/>
      <style:text-properties fo:font-weight="bold" style:font-weight-asian="bold" style:font-name-complex="Times New Roman" style:font-size-complex="12pt"/>
    </style:style>
    <style:style style:name="P9" style:family="paragraph" style:parent-style-name="Standard">
      <style:paragraph-properties fo:margin-left="0cm" fo:margin-right="0cm" fo:line-height="150%" fo:text-indent="0cm" style:auto-text-indent="false" style:writing-mode="lr-tb"/>
    </style:style>
    <style:style style:name="P10" style:family="paragraph" style:parent-style-name="Standard">
      <style:paragraph-properties fo:margin-left="0cm" fo:margin-right="0cm" fo:text-indent="0cm" style:auto-text-indent="false" style:writing-mode="lr-tb"/>
      <style:text-properties fo:font-style="italic" officeooo:rsid="0008314d" officeooo:paragraph-rsid="0008314d" style:font-style-asian="italic" style:font-style-complex="italic"/>
    </style:style>
    <style:style style:name="P11" style:family="paragraph" style:parent-style-name="Standard">
      <style:paragraph-properties fo:margin-left="0cm" fo:margin-right="0cm" fo:text-indent="0cm" style:auto-text-indent="false" style:writing-mode="lr-tb"/>
      <style:text-properties fo:font-style="italic" officeooo:paragraph-rsid="0008314d" style:font-style-asian="italic" style:font-style-complex="italic"/>
    </style:style>
    <style:style style:name="P12" style:family="paragraph" style:parent-style-name="Standard">
      <style:paragraph-properties fo:margin-left="0cm" fo:margin-right="0cm" fo:line-height="150%" fo:text-indent="0cm" style:auto-text-indent="false" style:writing-mode="lr-tb"/>
      <style:text-properties fo:font-size="12pt" fo:font-style="italic" officeooo:rsid="0008314d" officeooo:paragraph-rsid="0008314d" style:font-size-asian="12pt" style:font-style-asian="italic" style:font-size-complex="12pt" style:font-style-complex="italic"/>
    </style:style>
    <style:style style:name="P13" style:family="paragraph" style:parent-style-name="Standard">
      <style:paragraph-properties fo:margin-left="0cm" fo:margin-right="0cm" fo:line-height="150%" fo:text-indent="0cm" style:auto-text-indent="false" style:writing-mode="lr-tb"/>
      <style:text-properties fo:color="#000000" fo:font-size="12pt" fo:font-style="normal" officeooo:rsid="0008adac" officeooo:paragraph-rsid="0008adac" style:font-size-asian="12pt" style:font-style-asian="normal" style:font-size-complex="12pt" style:font-style-complex="normal"/>
    </style:style>
    <style:style style:name="P14" style:family="paragraph" style:parent-style-name="Standard">
      <style:paragraph-properties fo:margin-left="0cm" fo:margin-right="0cm" fo:line-height="150%" fo:text-indent="0cm" style:auto-text-indent="false" style:writing-mode="lr-tb"/>
      <style:text-properties fo:color="#000000" fo:font-size="12pt" fo:font-style="normal" style:text-underline-style="none" fo:font-weight="bold" officeooo:rsid="0008adac" officeooo:paragraph-rsid="0008adac" style:font-size-asian="12pt" style:font-style-asian="normal" style:font-weight-asian="bold" style:font-size-complex="12pt" style:font-style-complex="normal" style:font-weight-complex="bold"/>
    </style:style>
    <style:style style:name="P15" style:family="paragraph" style:parent-style-name="Standard">
      <style:paragraph-properties fo:margin-left="0cm" fo:margin-right="0cm" fo:line-height="150%" fo:text-indent="0cm" style:auto-text-indent="false" style:writing-mode="lr-tb"/>
      <style:text-properties fo:color="#000000" fo:font-size="12pt" fo:font-style="normal" fo:font-weight="bold" officeooo:rsid="0008adac" officeooo:paragraph-rsid="0008adac" style:font-size-asian="12pt" style:font-style-asian="normal" style:font-weight-asian="bold" style:font-size-complex="12pt" style:font-style-complex="normal" style:font-weight-complex="bold"/>
    </style:style>
    <style:style style:name="P16" style:family="paragraph" style:parent-style-name="Standard">
      <style:paragraph-properties fo:margin-left="0cm" fo:margin-right="0cm" fo:line-height="150%" fo:text-indent="0cm" style:auto-text-indent="false" style:writing-mode="lr-tb"/>
      <style:text-properties fo:color="#000000" fo:font-size="12pt" fo:font-style="normal" fo:font-weight="normal" officeooo:rsid="0008adac" officeooo:paragraph-rsid="0008adac"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cm" fo:margin-right="0cm" fo:line-height="150%" fo:text-indent="0cm" style:auto-text-indent="false" style:writing-mode="lr-tb"/>
      <style:text-properties fo:color="#000000" fo:font-size="12pt" fo:font-style="normal" fo:font-weight="normal" officeooo:rsid="000949bc" officeooo:paragraph-rsid="000949bc" style:font-size-asian="12pt" style:font-style-asian="normal" style:font-weight-asian="normal" style:font-size-complex="12pt" style:font-style-complex="normal" style:font-weight-complex="normal"/>
    </style:style>
    <style:style style:name="P18" style:family="paragraph" style:parent-style-name="Text_20_body" style:list-style-name="L1">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222222" style:font-name="arial" fo:font-size="12pt" fo:letter-spacing="normal" fo:font-style="normal" fo:font-weight="normal" style:font-size-asian="12pt" style:font-size-complex="12pt" loext:padding="0cm" loext:border="none"/>
    </style:style>
    <style:style style:name="P19" style:family="paragraph" style:parent-style-name="Text_20_body" style:list-style-name="L1">
      <style:paragraph-properties fo:margin-left="0.529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222222" style:font-name="arial" fo:font-size="12pt" fo:letter-spacing="normal" fo:font-style="normal" fo:font-weight="normal" style:font-size-asian="12pt" style:font-size-complex="12pt" loext:padding="0cm" loext:border="none"/>
    </style:style>
    <style:style style:name="P20" style:family="paragraph" style:parent-style-name="heading_20_2_2c_Titre_5f_Semaine">
      <style:paragraph-properties fo:margin-left="0cm" fo:margin-right="0cm" fo:text-indent="0cm" style:auto-text-indent="false" style:writing-mode="lr-tb"/>
    </style:style>
    <style:style style:name="T1" style:family="text">
      <style:text-properties fo:font-weight="bold" style:font-weight-asian="bold" style:font-size-complex="12pt"/>
    </style:style>
    <style:style style:name="T2" style:family="text">
      <style:text-properties fo:font-weight="bold"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style:font-size-complex="12pt"/>
    </style:style>
    <style:style style:name="T5" style:family="text">
      <style:text-properties officeooo:rsid="0006f6fa" style:font-size-complex="12pt"/>
    </style:style>
    <style:style style:name="T6" style:family="text">
      <style:text-properties officeooo:rsid="0008314d" style:font-size-complex="12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font-size-complex="12pt"/>
    </style:style>
    <style:style style:name="T9" style:family="text">
      <style:text-properties fo:color="#00b050" style:font-size-complex="12pt"/>
    </style:style>
    <style:style style:name="T10" style:family="text">
      <style:text-properties fo:color="#00b050" style:text-underline-style="none" style:font-size-complex="12pt"/>
    </style:style>
    <style:style style:name="T11" style:family="text">
      <style:text-properties fo:color="#ff0000"/>
    </style:style>
    <style:style style:name="T12" style:family="text">
      <style:text-properties fo:color="#ff0000" style:font-size-complex="12pt"/>
    </style:style>
    <style:style style:name="T13" style:family="text">
      <style:text-properties fo:color="#ff0000" officeooo:rsid="0008314d" style:font-size-complex="12pt"/>
    </style:style>
    <style:style style:name="T14" style:family="text">
      <style:text-properties fo:color="#ff0000" fo:font-weight="bold" style:font-weight-asian="bold" style:font-size-complex="12pt" style:font-weight-complex="bold"/>
    </style:style>
    <style:style style:name="T15" style:family="text">
      <style:text-properties fo:color="#ff0000" fo:font-weight="bold" style:font-weight-asian="bold" style:font-weight-complex="bold"/>
    </style:style>
    <style:style style:name="T16" style:family="text">
      <style:text-properties fo:color="#ff0000"/>
    </style:style>
    <style:style style:name="T17" style:family="text">
      <style:text-properties fo:color="#ff0000" fo:font-size="15pt" fo:font-weight="bold" style:font-size-asian="15pt" style:font-weight-asian="bold" style:font-size-complex="15pt" style:font-weight-complex="bold"/>
    </style:style>
    <style:style style:name="T18" style:family="text">
      <style:text-properties fo:color="#ff0000" fo:font-size="15pt" style:text-underline-style="solid" style:text-underline-width="auto" style:text-underline-color="font-color" fo:font-weight="bold" style:font-size-asian="15pt" style:font-weight-asian="bold" style:font-size-complex="15pt" style:font-weight-complex="bold"/>
    </style:style>
    <style:style style:name="T19" style:family="text">
      <style:text-properties fo:font-size="12pt" officeooo:rsid="0008314d" style:font-size-asian="12pt" style:font-size-complex="12pt"/>
    </style:style>
    <style:style style:name="T20" style:family="text">
      <style:text-properties fo:font-variant="normal" fo:text-transform="none" fo:color="#222222" style:font-name="arial" fo:letter-spacing="normal" fo:font-style="normal" fo:font-weight="normal"/>
    </style:style>
    <style:style style:name="T21" style:family="text">
      <style:text-properties fo:font-variant="normal" fo:text-transform="none" fo:color="#222222" style:font-name="arial" fo:letter-spacing="normal" fo:font-style="normal" fo:font-weight="normal" officeooo:rsid="0006f6fa"/>
    </style:style>
    <style:style style:name="T22" style:family="text">
      <style:text-properties fo:font-variant="normal" fo:text-transform="none" fo:color="#222222" style:font-name="arial" fo:letter-spacing="normal" fo:font-style="normal" style:text-underline-style="solid" style:text-underline-width="auto" style:text-underline-color="font-color" fo:font-weight="bold" style:font-weight-asian="bold" style:font-weight-complex="bold"/>
    </style:style>
    <style:style style:name="T23" style:family="text">
      <style:text-properties fo:font-variant="normal" fo:text-transform="none" fo:color="#222222" style:font-name="arial" fo:letter-spacing="normal" fo:font-style="normal" style:text-underline-style="solid" style:text-underline-width="auto" style:text-underline-color="font-color" fo:font-weight="bold" officeooo:rsid="0006f6fa" style:font-weight-asian="bold" style:font-weight-complex="bold"/>
    </style:style>
    <style:style style:name="T24" style:family="text">
      <style:text-properties fo:font-variant="normal" fo:text-transform="none" fo:color="#222222" style:font-name="arial" fo:letter-spacing="normal" fo:font-style="italic" fo:font-weight="normal" loext:padding="0cm" loext:border="none"/>
    </style:style>
    <style:style style:name="T25" style:family="text">
      <style:text-properties officeooo:rsid="0006f6fa"/>
    </style:style>
    <style:style style:name="T26" style:family="text">
      <style:text-properties fo:font-style="italic" fo:font-weight="bold" style:font-style-asian="italic" style:font-weight-asian="bold" style:font-size-complex="12pt"/>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h text:style-name="P20" text:outline-level="2">Semaine 4 : Les voyages de Sinbad le marin</text:h>
      <text:p text:style-name="P8"/>
      <text:p text:style-name="P9"><text:span text:style-name="T1">Deuxième voyage de Sinbad</text:span></text:p>
      <text:p text:style-name="P9"><text:span text:style-name="T4">Après une année passée à Bagdad, </text:span><text:span text:style-name="T8">j’</text:span><text:span text:style-name="T4">ai eu envie de repartir pour une nouvelle </text:span><text:span text:style-name="T8">odyssée*</text:span><text:span text:style-name="T4">. Au port de Bassora, j’ai trouvé un bon navire. J’ai acheté quelques marchandises et j’ai regagné </text:span><text:span text:style-name="T2">mon</text:span><text:span text:style-name="T4"> domicile pour préparer cette longue </text:span><text:span text:style-name="T8">expédition*</text:span><text:span text:style-name="T4">. Quelques jours plus tard, je suis revenu sur le port, j’ai chargé </text:span><text:span text:style-name="T2">mes</text:span><text:span text:style-name="T4"> ballots sur le navire et j’ai quitté Bagdad. </text:span></text:p>
      <text:p text:style-name="P9"><text:span text:style-name="T4">Au cours du périple, le bateau est arrivé près d’une </text:span><text:span text:style-name="T5">î</text:span><text:span text:style-name="T4">le qui était un vrai petit paradis : des arbres fruitiers, des buissons de fleurs, des prairies verdoyantes, des ruisseaux et des torrents bondissants. Je suis descendu du navire. Sous un arbre, je me suis endormi. Hélas, à</text:span><text:span text:style-name="T2"> mon</text:span><text:span text:style-name="T4"> réveil, j’ai vu que le navire était parti. D’abord, j’ai poussé des cris de désespoir, puis j’ai grimpé au plus haut d’un arbre et j’ai observé les environs.</text:span></text:p>
      <text:p text:style-name="P9"><text:span text:style-name="T9">J’ai aperçu, au loin, sur la terre quelque chose de rond et blanc. Je suis descendu de l’arbre et j’ai marché vers </text:span><text:span text:style-name="T10">cette chose blanche</text:span><text:span text:style-name="T9">. En m’approchant, j’ai remarqué que c’était une boule blanche, d’une hauteur et d’une grosseur prodigieuse. <text:s/></text:span></text:p>
      <text:p text:style-name="P9"><text:span text:style-name="T12">Soudain, l’air s’est assombri et en levant les yeux, j’ai vu un oiseau de taille extraordinaire qui planait au-dessus de</text:span><text:span text:style-name="T14"> ma</text:span><text:span text:style-name="T12"> tête. C’était un Roc, un oiseau immense et fabuleux bien connu des marins. L’oiseau dont les pattes étaient aussi grosses que des troncs d’arbre est venu se poser sur la boule. Cette énorme boule, c’était son œuf !</text:span></text:p>
      <text:p text:style-name="P2"/>
      <text:p text:style-name="P4"><text:span text:style-name="T22">Odyssée</text:span><text:span text:style-name="T20"> </text:span><text:span text:style-name="T24">nom féminin</text:span></text:p>
      <text:list xml:id="list4079363804" text:style-name="L1">
        <text:list-item>
          <text:p text:style-name="P18">1.</text:p>
          <text:p text:style-name="P19">Long voyage mouvementé, aventureux (comme celui d'Ulysse).</text:p>
        </text:list-item>
        <text:list-item>
          <text:p text:style-name="P18">2.</text:p>
          <text:p text:style-name="P19">Longue période pleine de péripéties, d'événements extraordinaires.</text:p>
        </text:list-item>
      </text:list>
      <text:p text:style-name="P4"><text:span text:style-name="T20"/></text:p>
      <text:p text:style-name="P4"><text:span text:style-name="T22">Expéditio</text:span><text:span text:style-name="T23">n</text:span><text:span text:style-name="T21"> </text:span><text:span text:style-name="T24">nom féminin</text:span></text:p>
      <text:p text:style-name="P4"><text:span text:style-name="T20">Voyage d'exploration dans un pays difficilement accessible</text:span> </text:p>
      <text:p text:style-name="P4"/>
      <text:p text:style-name="P6">Transposer <text:span text:style-name="T25">directement dans le texte</text:span> en faisant raconter l’histoire par Sinbad et Hinbad. </text:p>
      <text:p text:style-name="P5"><text:span text:style-name="T7">Attention</text:span>, ici, nous faisons une transposition de nombre (de personne de conjugaison) on ne change pas les temps employés. Par contre on sait qu’il peut y avoir d’autres changements dans le texte : <text:soft-page-break/>certains déterminants possessifs par exemple, <text:s/>comme « mon » qui devient « notre », « mes » qui devient « nos »…</text:p>
      <text:p text:style-name="P5"/>
      <text:p text:style-name="P3"><text:span text:style-name="T19">2°)</text:span><text:span text:style-name="T1">Écrire en remplaçant </text:span><text:span text:style-name="T26">je</text:span><text:span text:style-name="T1"> par </text:span><text:span text:style-name="T26">nous.</text:span><text:span text:style-name="T1"> </text:span></text:p>
      <text:p text:style-name="P7"><text:span text:style-name="T4">J’ai oublié mon livre de lecture à l’école, j’ai fait demi-tour pour aller le chercher. </text:span></text:p>
      <text:p text:style-name="P10"><text:span text:style-name="T4">Nous</text:span></text:p>
      <text:p text:style-name="P7"><text:span text:style-name="T4"/></text:p>
      <text:p text:style-name="P7"><text:span text:style-name="T4">À la maison, j’ai gouté. Puis j’ai regardé la télévision.</text:span></text:p>
      <text:p text:style-name="P11"><text:span text:style-name="T4">À </text:span><text:span text:style-name="T6">la maison,</text:span></text:p>
      <text:p text:style-name="P7"><text:span text:style-name="T4"/></text:p>
      <text:p text:style-name="P7"><text:span text:style-name="T9">Je me suis endormi. </text:span></text:p>
      <text:p text:style-name="P10"><text:span text:style-name="T9">Nous</text:span></text:p>
      <text:p text:style-name="P7"><text:span text:style-name="T9"/></text:p>
      <text:p text:style-name="P7"><text:span text:style-name="T12">Je me suis réveillé à l’heure de d</text:span><text:span text:style-name="T13">î</text:span><text:span text:style-name="T12">ner. <text:s/></text:span></text:p>
      <text:p text:style-name="P12"><text:span text:style-name="T11">Nous</text:span></text:p>
      <text:p text:style-name="P12"><text:span text:style-name="T11"/></text:p>
      <text:p text:style-name="P13">3°)<text:span text:style-name="T3"> Lis les phrases suivantes.</text:span></text:p>
      <text:p text:style-name="P13"><text:span text:style-name="T3">Souligne les verbes</text:span> (attention l’auxiliaire fait partie du verbe conjugué)</text:p>
      <text:p text:style-name="P13"><text:span text:style-name="T3">Indique</text:span>, au bout de chaque phrase, <text:span text:style-name="T3">de quel auxiliaire il s’agit.</text:span></text:p>
      <text:p text:style-name="P13"/>
      <text:p text:style-name="P13">Quelqu’un est sorti d’une maison.</text:p>
      <text:p text:style-name="P13">Je suis retourné dans la jungle en courant.</text:p>
      <text:p text:style-name="P14">Nous sommes retournés dans la jungle en courant.</text:p>
      <text:p text:style-name="P15">Ils sont retournés dans la jungle en courant.</text:p>
      <text:p text:style-name="P13">Un matin, il est allé au port de Bassora. </text:p>
      <text:p text:style-name="P15">Un matin, ils sont allés au port de Bassora.</text:p>
      <text:p text:style-name="P13">Il est monté à bord d’un navire .</text:p>
      <text:p text:style-name="P15">Ils sont montés à bord d’un navire.</text:p>
      <text:p text:style-name="P13">Le vent est tombé.</text:p>
      <text:p text:style-name="P13">Il est descendu du bateau. </text:p>
      <text:p text:style-name="P15">Ils sont descendus du bateau.</text:p>
      <text:p text:style-name="P13">Au matin, il est arrivé sur une île.</text:p>
      <text:p text:style-name="P15">Au matin, ils sont arrivés sur une île.</text:p>
      <text:p text:style-name="P13">Je suis revenu au port.</text:p>
      <text:p text:style-name="P15">Nous sommes revenus au port.</text:p>
      <text:p text:style-name="P16"/>
      <text:p text:style-name="P17">Dans les phrases en caractères gras, <text:span text:style-name="T3">pourquoi y a-t-il un « s »</text:span> à la fin des participes passés ?</text:p>
      <text:p text:style-name="P17"><text:soft-page-break/></text:p>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ans-serif"/>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_2c_Titre_5f_Semaine" style:display-name="heading 2,Titre_Semaine" style:family="paragraph" style:parent-style-name="Standard" style:default-outline-level="2" style:list-style-name="">
      <style:paragraph-properties fo:margin-top="0.353cm" fo:margin-bottom="0cm" loext:contextual-spacing="false" fo:text-align="center" style:justify-single-word="false" fo:keep-together="always" fo:keep-with-next="always"/>
      <style:text-properties fo:color="#1f497d" fo:font-size="18pt" fo:font-weight="bold" style:font-size-asian="18pt" style:font-weight-asian="bold" style:font-name-complex="Times New Roman" style:font-family-complex="'Times New Roman'" style:font-family-generic-complex="system" style:font-pitch-complex="variable" style:font-size-complex="13pt"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fr" fo:country="FR" style:font-name-asian="Times New Roman" style:font-family-asian="'Times New Roman'"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re_20_2_20_Car_2c_Titre_5f_Semaine_20_Car" style:display-name="Titre 2 Car,Titre_Semaine Car" style:family="text" style:parent-style-name="Default_20_Paragraph_20_Font">
      <style:text-properties fo:color="#1f497d" fo:font-size="13pt" fo:font-weight="bold" style:font-name-asian="Times New Roman" style:font-family-asian="'Times New Roman'" style:font-family-generic-asian="system" style:font-pitch-asian="variable" style:font-size-asian="13pt" style:language-asian="fr" style:country-asian="FR" style:font-weight-asian="bold" style:font-name-complex="Times New Roman" style:font-family-complex="'Times New Roman'" style:font-family-generic-complex="system" style:font-pitch-complex="variable" style:font-size-complex="13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officeooo:rsid="000b21ae" officeooo:paragraph-rsid="000b21ae"/>
    </style:style>
    <style:style style:name="MT1" style:family="text">
      <style:text-properties fo:color="#ff0000" fo:font-size="15pt" style:text-underline-style="solid" style:text-underline-width="auto" style:text-underline-color="font-color" fo:font-weight="bold" style:font-size-asian="15pt" style:font-weight-asian="bold" style:font-size-complex="15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Grammaire<text:tab/><text:span text:style-name="MT1">CE2 CM1 CM2 </text:span><text:tab/>du 06 04</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05T10:06:36.431000000</meta:creation-date>
    <dc:date>2020-04-05T10:53:50.003000000</dc:date>
    <meta:editing-duration>PT6M29S</meta:editing-duration>
    <meta:editing-cycles>2</meta:editing-cycles>
    <meta:generator>LibreOffice/6.3.4.2$Windows_X86_64 LibreOffice_project/60da17e045e08f1793c57c00ba83cdfce946d0aa</meta:generator>
    <meta:document-statistic meta:table-count="0" meta:image-count="0" meta:object-count="0" meta:page-count="3" meta:paragraph-count="44" meta:word-count="551" meta:character-count="3157" meta:non-whitespace-character-count="2638"/>
  </office:meta>
</office:document-meta>
</file>